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656463 - Jac Marisstraat 10 te Heumen - kavel 45 - project Heumen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ning</text:p>
            <text:p text:style-name="common-al">Locatie : Jac Marisstraat 10 te Heumen - kavel 45 - project Heumen Noord</text:p>
            <text:p text:style-name="common-al">Datum besluit : 18 februari 2021</text:p>
            <text:p text:style-name="common-al">Zaaknummer ODRN: W.Z20.11043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11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1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1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436.177 420025.183</meta:user-defined>
    <meta:user-defined meta:name="OVERHEID.EPSG28992/DC.spatial">186442.403 420026.515</meta:user-defined>
    <meta:user-defined meta:name="DC.title">Gemeente Heumen – Verlengingsbesluit omgevingsvergunning – OLO 5656463 - Jac Marisstraat 10 te Heumen - kavel 45 - project Heumen Noord</meta:user-defined>
    <meta:user-defined meta:name="OVERHEID.PostcodeHuisnummer/OVERHEIDop.postcodeHuisnummer">6582EA 9</meta:user-defined>
    <meta:user-defined meta:name="OVERHEID.PostcodeHuisnummer/OVERHEIDop.postcodeHuisnummer">6582EA 11</meta:user-defined>
    <meta:user-defined meta:name="OVERHEIDop.straatnaam">Jac Marisstraat</meta:user-defined>
    <meta:user-defined meta:name="OVERHEIDop.straatnaam">Jac Marisstraat</meta:user-defined>
    <meta:user-defined meta:name="OVERHEIDop.woonplaats">Heumen</meta:user-defined>
    <meta:user-defined meta:name="OVERHEIDop.woonplaats">Heumen</meta:user-defined>
    <meta:user-defined meta:name="DCTERMS.W3CDTF/DCTERMS.available">2021-02-22</meta:user-defined>
    <meta:user-defined meta:name="DCTERMS.W3CDTF/OVERHEIDop.jaargang">2021</meta:user-defined>
    <meta:user-defined meta:name="OVERHEIDop.publicationIssue">54111</meta:user-defined>
    <meta:user-defined meta:name="OVERHEIDop.GmbID/DC.identifier">gmb-2021-54111</meta:user-defined>
    <meta:user-defined meta:name="OVERHEIDop.versieInformatie"/>
  </office:meta>
</office:document-meta>
</file>