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5 wooneenheden , Oude Singel 152 2312RG, Oude Singel 152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3206913</text:p>
            <text:p text:style-name="common-al">Ingekomen: 28-12-2020 00:00</text:p>
            <text:p text:style-name="common-al">Locatie: Oude Singel 152 2312RG, Oude Singel 152 2312RG Leiden</text:p>
            <text:p text:style-name="common-al">Projectomschrijving: kamerverhuur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5 wooneenheden </meta:user-defined>
    <dc:language>nl</dc:language>
    <meta:user-defined meta:name="OVERHEID.EPSG28992/DC.spatial">93910.6240655901 464179.674447337</meta:user-defined>
    <meta:user-defined meta:name="DC.title">Aanvraag onttrekkingsvergunning, kamerverhuur 5 wooneenheden , Oude Singel 152 2312RG, Oude Singel 152 2312RG Leiden</meta:user-defined>
    <meta:user-defined meta:name="OVERHEID.PostcodeHuisnummer/OVERHEIDop.postcodeHuisnummer">2312RG 152</meta:user-defined>
    <meta:user-defined meta:name="OVERHEIDop.straatnaam">Oude Singel</meta:user-defined>
    <meta:user-defined meta:name="OVERHEIDop.woonplaats">Le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5411</meta:user-defined>
    <meta:user-defined meta:name="OVERHEIDop.GmbID/DC.identifier">gmb-2021-5411</meta:user-defined>
    <meta:user-defined meta:name="OVERHEIDop.versieInformatie"/>
  </office:meta>
</office:document-meta>
</file>