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Algemene Plaatselijke Verordening Gemeente Stein 2019</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 Gezien het voorstel inzake Addendum Algemene Plaatselijke Verordening Gemeente Stein 2019 (Gem. blad Afd. A 2021, zaaknummer 0971162391); </text:p>
            <text:p text:style-name="al"/>
            <text:p text:style-name="al">
            <text:span text:style-name="nadrukvet">besluit: </text:span>
          </text:p>
            <text:p text:style-name="al"/>
            <text:p text:style-name="al">akkoord te gaan met het Addendum APV Gemeente Stein 2019. </text:p>
            <text:p text:style-name="al"/>
          </text:section>
          <text:section text:name="afkondiging_id1-3-2-1-2" text:style-name="afkondiging">
            <text:p text:style-name="afkondiging_top"/>
            <text:p text:style-name="al">
            <text:span text:style-name="nadrukvet">Addendum Algemene Plaatselijke Verordening Gemeente Stein 2019 </text:span>
          </text:p>
            <text:p text:style-name="al"/>
            <text:p text:style-name="al">Er zijn diverse Outlaw Motorcycle Gangs (hierna: OMG’s) ontbonden en verboden verklaard door de civiele rechter. De uitingen en gedragingen van deze OMG's maakten namelijk dat hun werkzaamheden in strijd waren met de openbare orde. Het is vanuit een oogpunt van openbare orde en veiligheid niet acceptabel dat op openbare plaatsen of in voor het publiek toegankelijke openstaande gebouwen nog uiterlijk vertoon plaatsvindt dat verband houdt met ontbonden en verboden OMG’s. Het verbod geldt niet alleen ten aanzien van ontbonden en verboden OMG's, maar ten aanzien van alle organisaties die bij rechterlijke uitspraak of bestuurlijk besluit verboden zijn verklaard of zijn ontbonden vanwege een werkzaamheid of doel in strijd met de openbare orde. </text:p>
            <text:p text:style-name="al"/>
            <text:p text:style-name="al">Dit leidt de onderstaande wijzingen in de Algemene Plaatselijke Verordening Gemeente Stein 2019. </text:p>
            <text:p text:style-name="al"/>
            <text:p text:style-name="al">Toevoeging tweede en derde lid aan artikel 2:14: </text:p>
            <text:p text:style-name="al"/>
            <text:p text:style-name="al">
            <text:span text:style-name="nadrukvet">Artikel 2:14 Ordeverstoring </text:span>
          </text:p>
            <text:p text:style-name="al">1. Het is verboden bij een evenement de orde te verstoren. </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3. Het verbod in het tweede lid geldt niet voor zover in het daarin geregelde onderwerp wordt voorzien door het Wetboek van Strafrecht. </text:p>
            <text:p text:style-name="al"/>
            <text:p text:style-name="al">Nieuw artikel 2:1a: </text:p>
            <text:p text:style-name="al"/>
            <text:p text:style-name="al">
            <text:span text:style-name="nadrukvet">Artikel 2:1a Verbod op zichtbare uitingen van verboden organisaties </text:span>
          </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openbare vergadering van 28 januari 2021. </text:p>
            <text:p text:style-name="al"/>
            <text:p text:style-name="al">De Raad voornoemd,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10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0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0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Stein 2019</meta:user-defined>
    <dc:language>nl</dc:language>
    <meta:user-defined meta:name="OVERHEID.Gemeente/DC.spatial">Stein</meta:user-defined>
    <meta:user-defined meta:name="DC.title">Algemene Plaatselijke Verordening Gemeente Stein 2019</meta:user-defined>
    <meta:user-defined meta:name="DCTERMS.W3CDTF/DCTERMS.available">2021-02-22</meta:user-defined>
    <meta:user-defined meta:name="DCTERMS.W3CDTF/OVERHEIDop.jaargang">2021</meta:user-defined>
    <meta:user-defined meta:name="OVERHEIDop.externeBijlage">Raadsbesluit (getekend)|exb-2021-10496</meta:user-defined>
    <meta:user-defined meta:name="OVERHEIDop.publicationIssue">54105</meta:user-defined>
    <meta:user-defined meta:name="OVERHEIDop.betreftRegeling">CVDR630596_2</meta:user-defined>
    <meta:user-defined meta:name="xs:date/OVERHEIDop.startdatum">2021-03-02</meta:user-defined>
    <meta:user-defined meta:name="OVERHEIDop.GmbID/DC.identifier">gmb-2021-54105</meta:user-defined>
    <meta:user-defined meta:name="OVERHEIDop.versieInformatie"/>
  </office:meta>
</office:document-meta>
</file>