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rkenbosserweg 1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Rothenbach Onroerend Goed B.V., Herkenbosserweg 15, 6063 NL Vlodrop voor het veranderen van het bedrijf (herbouw van het magazijn).</text:p>
            <text:p text:style-name="common-al">Deze melding ligt vanaf 25 februari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0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6205.793 350392.854</meta:user-defined>
    <meta:user-defined meta:name="DC.title">Melding activiteitenbesluit - Herkenbosserweg 15 - Vlodrop</meta:user-defined>
    <meta:user-defined meta:name="OVERHEID.PostcodeHuisnummer/OVERHEIDop.postcodeHuisnummer">6063NL 15</meta:user-defined>
    <meta:user-defined meta:name="OVERHEIDop.straatnaam">Herkenbosserweg</meta:user-defined>
    <meta:user-defined meta:name="OVERHEIDop.woonplaats">Vlodro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04</meta:user-defined>
    <meta:user-defined meta:name="OVERHEIDop.GmbID/DC.identifier">gmb-2021-54104</meta:user-defined>
    <meta:user-defined meta:name="OVERHEIDop.versieInformatie"/>
  </office:meta>
</office:document-meta>
</file>