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dentificatieplicht bij de verkiezingen</text:p>
      <text:section text:name="zakelijke-mededeling_id1-3-2" text:style-name="zakelijke-mededeling">
        <text:section text:name="zakelijke-mededeling-tekst_id1-3-2-1" text:style-name="zakelijke-mededeling-tekst">
          <text:section text:name="tekst_id1-3-2-1-1" text:style-name="tekst">
            <text:p text:style-name="common-al">Gaat u op 15, 16 of 17 maart stemmen voor de Tweede Kamer? Vergeet dan niet uw stempas en identiteitsbewijs mee te nemen. Bent u 70 jaar of ouder en wilt gewoon in het stembureau stemmen? Neem dan uw stempluspas en uw identiteitsbewijs mee. </text:p>
            <text:p text:style-name="common-al">Het identiteitsbewijs moet geldig zijn of mag maximaal 5 jaar verlopen zijn. Als identiteitsbewijs gelden uw paspoort, identiteitskaart, rijbewijs en vreemdelingendocument. U kunt zich niet identificeren met een paspoort, identiteitskaart of rijbewijs uit een ander land dan uit de Europese Unie, Liechtenstein, Noorwegen of IJsland. Om te stemmen moet u een Nederlands document meenemen. </text:p>
            <text:p text:style-name="last-al">Wilt u iemand machtigen via de achterkant van uw stempas of stempluspas? Vergeet dan niet een kopie van uw identiteitsbewijs mee te geven aan de gemachtigde. Hiervoor gelden dezelfde regels als hierboven verm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09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9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9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mstede</meta:user-defined>
    <meta:user-defined meta:name="OVERHEID.Informatietype/DC.type">officiële publicati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Bestuur | Organisatie en beleid</meta:user-defined>
    <dc:language>nl</dc:language>
    <meta:user-defined meta:name="OVERHEID.Gemeente/DC.spatial">Heemstede</meta:user-defined>
    <meta:user-defined meta:name="DC.title">Identificatieplicht bij de verkiezingen</meta:user-defined>
    <meta:user-defined meta:name="DCTERMS.W3CDTF/DCTERMS.available">2021-02-22</meta:user-defined>
    <meta:user-defined meta:name="DCTERMS.W3CDTF/OVERHEIDop.jaargang">2021</meta:user-defined>
    <meta:user-defined meta:name="OVERHEIDop.publicationIssue">54093</meta:user-defined>
    <meta:user-defined meta:name="OVERHEIDop.GmbID/DC.identifier">gmb-2021-54093</meta:user-defined>
    <meta:user-defined meta:name="OVERHEIDop.versieInformatie"/>
  </office:meta>
</office:document-meta>
</file>