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orte Poten 1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4 januari 2021 een melding Activiteitenbesluit milieubeheer is ontvangen voor het oprichten van een restaurant voor afhalen en bezorging. De locatie betreft<text:span text:style-name="nadrukvet"> Korte Poten 17, 2511 EB te Den Haag </text:span>(zaaknummer 0060484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1669.83 455165.744</meta:user-defined>
    <meta:user-defined meta:name="DC.title">Melding Activiteitenbesluit milieubeheer, Korte Poten 17 te Den Haag</meta:user-defined>
    <meta:user-defined meta:name="OVERHEID.PostcodeHuisnummer/OVERHEIDop.postcodeHuisnummer">2511EB 17</meta:user-defined>
    <meta:user-defined meta:name="OVERHEIDop.straatnaam">Korte Poten</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4091</meta:user-defined>
    <meta:user-defined meta:name="OVERHEIDop.GmbID/DC.identifier">gmb-2021-54091</meta:user-defined>
    <meta:user-defined meta:name="OVERHEIDop.versieInformatie"/>
  </office:meta>
</office:document-meta>
</file>