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dentificatieplicht bij de verkiezingen</text:p>
      <text:section text:name="zakelijke-mededeling_id1-3-2" text:style-name="zakelijke-mededeling">
        <text:section text:name="zakelijke-mededeling-tekst_id1-3-2-1" text:style-name="zakelijke-mededeling-tekst">
          <text:section text:name="tekst_id1-3-2-1-1" text:style-name="tekst">
            <text:p text:style-name="common-al">Gaat u op 15, 16 of 17 maart stemmen voor de Tweede Kamer? Vergeet dan niet uw stempas en identiteitsbewijs mee te nemen. Bent u 70 jaar of ouder en wilt gewoon in het stembureau stemmen? Neem dan uw stempluspas en uw identiteitsbewijs mee. </text:p>
            <text:p text:style-name="common-al">Het identiteitsbewijs moet geldig zijn of mag maximaal 5 jaar verlopen zijn. Als identiteitsbewijs gelden uw paspoort, identiteitskaart, rijbewijs en vreemdelingendocument. U kunt zich niet identificeren met een paspoort, identiteitskaart of rijbewijs uit een ander land dan uit de Europese Unie, Liechtenstein, Noorwegen of IJsland. Om te stemmen moet u een Nederlands document meenemen. </text:p>
            <text:p text:style-name="last-al">Wilt u iemand machtigen via de achterkant van uw stempas of stempluspas? Vergeet dan niet een kopie van uw identiteitsbewijs mee te geven aan de gemachtigde. Hiervoor gelden dezelfde regels als hierbov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8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8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8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dc:language>nl</dc:language>
    <meta:user-defined meta:name="OVERHEID.Gemeente/DC.spatial">Bloemendaal</meta:user-defined>
    <meta:user-defined meta:name="DC.title">Identificatieplicht bij de verkiezingen</meta:user-defined>
    <meta:user-defined meta:name="DCTERMS.W3CDTF/DCTERMS.available">2021-02-22</meta:user-defined>
    <meta:user-defined meta:name="DCTERMS.W3CDTF/OVERHEIDop.jaargang">2021</meta:user-defined>
    <meta:user-defined meta:name="OVERHEIDop.publicationIssue">54085</meta:user-defined>
    <meta:user-defined meta:name="OVERHEIDop.GmbID/DC.identifier">gmb-2021-54085</meta:user-defined>
    <meta:user-defined meta:name="OVERHEIDop.versieInformatie"/>
  </office:meta>
</office:document-meta>
</file>