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Stedelijk gebied - 2021’ (gemeente Doetinch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af 25 februari 2021 ligt het bestemmingsplan ‘Stedelijk gebied - 2021’ zes weken ter inzage.</text:p>
            <text:p text:style-name="common-al"/>
            <text:p text:style-name="common-al">Dit bestemmingsplan bevat nagenoeg het gehele stedelijk gebied van de gemeente Doetinchem. Het stedelijk gebied bestaat uit de kernen Doetinchem, Langerak, Gaanderen, Wehl en Nieuw-Wehl. Het betreft een actualiserend en conserverend bestemmingsplan, zonder nieuwe planologische ontwikkelingen. </text:p>
            <text:p text:style-name="common-al"/>
            <text:p text:style-name="tussenkopcur">Bestemmingsplan inzien</text:p>
            <text:p text:style-name="common-al">U kunt het ontwerpbestemmingsplan op de volgende manieren inzien:</text:p>
            <text:p text:style-name="common-al">• op papier in het stadhuis (tijdelijk alleen op afspraak 0314-377 377);</text:p>
            <text:p text:style-name="common-al">• digitaal via <text:a xlink:href="https://www.ruimtelijkeplannen.nl/?planidn=NL.IMRO.0222.SgB003-0001" xlink:type="simple">www.ruimtelijkeplannen.nl</text:a>; </text:p>
            <text:p text:style-name="common-al">• in PDF-vorm op <text:a xlink:href="http://bestemmingsplan.doetinchem.nl/website gD/in procedure/Stedelijk gebied - 2021/" xlink:type="simple">bestemmingsplan.doetinchem.nl</text:a>.</text:p>
            <text:p text:style-name="common-al"/>
            <text:p text:style-name="common-al">Voor het inzien van de papieren versie van het bestemmingsplan in het stadhuis moet u telefonisch een afspraak maken via (0314) 377 377. Dit is een tijdelijke maatregel die vooralsnog nodig is in verband met het coronavirus.</text:p>
            <text:p text:style-name="common-al"/>
            <text:p text:style-name="tussenkopcur">Zienswijze</text:p>
            <text:p text:style-name="common-al">Iedereen kan binnen de gestelde termijn (t/m 7 april 2021) zijn zienswijze omtrent het ontwerpbestemmingsplan naar voren brengen bij de gemeenteraad, Postbus 9020, 7000 HA Doetinchem. Dit kan <text:span text:style-name="nadrukondlijn">niet</text:span> elektronisch (dus niet per e-mail).</text:p>
            <text:p text:style-name="common-al">U kunt uw zienswijze mondeling toelichten, als u daar in uw brief uitdrukkelijk om vraagt. </text:p>
            <text:p text:style-name="common-al">Deze gelegenheid is er op maandag 12 april vanaf 13.00 uur. U kunt dan geen nieuwe argumenten inbrengen. De zitting is strikt persoonlijk en niet toegankelijk voor anderen. Als u om een mondelinge toelichting hebt gevraagd, ontvangt u een uitnodiging met het exacte tijdstip.</text:p>
            <text:p text:style-name="common-al"/>
            <text:p text:style-name="tussenkopcur">Meer informatie</text:p>
            <text:p text:style-name="last-al">Voor meer informatie kunt u contact opnemen met de gemeente, telefoonnummer (0314) 377 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08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2.SgB003-0001</meta:user-defined>
    <dc:language>nl</dc:language>
    <meta:user-defined meta:name="OVERHEID.Gemeente/DC.spatial">Doetinchem</meta:user-defined>
    <meta:user-defined meta:name="DC.title">Ontwerpbestemmingsplan ‘Stedelijk gebied - 2021’ (gemeente Doetinchem)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84</meta:user-defined>
    <meta:user-defined meta:name="OVERHEIDop.GmbID/DC.identifier">gmb-2021-54084</meta:user-defined>
    <meta:user-defined meta:name="OVERHEIDop.versieInformatie"/>
  </office:meta>
</office:document-meta>
</file>