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bij de uitvoering van de Subsidieverordening Twents Fonds voor Vakmanscha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nschede,</text:p>
            <text:p text:style-name="al"/>
            <text:p text:style-name="al">besluiten,</text:p>
            <text:p text:style-name="al"/>
            <text:p text:style-name="al">gelet op artikel 7 van de Subsidieverordening Twents Fonds voor Vakmanschap,</text:p>
            <text:p text:style-name="al"/>
            <text:p text:style-name="al">vast te stellen de Nadere regels Twents Fonds voor Vakmanscha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hoogte</text:p>
            <text:list text:style-name="id1-3-2-2-1-2">
              <text:list-item text:style-override="id1-3-2-2-1-2">
                <text:number>1.</text:number>
                <text:p text:style-name="al">Een subsidie die verstrekt wordt op grond van de verordening Twents Fonds voor Vakmanschap bedraagt maximaal € 2.500 per aanvrager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pleidingen </text:p>
            <text:list text:style-name="id1-3-2-2-2-2">
              <text:list-item text:style-override="id1-3-2-2-2-2">
                <text:number>1.</text:number>
                <text:p text:style-name="al">De opleiding tot digital marketeer is niet subsidiabel</text:p>
              </text:list-item>
              <text:list-item text:style-override="id1-3-2-2-2-3">
                <text:number>2.</text:number>
                <text:p text:style-name="al">De opleiding tot vrachtwagenchauffeur (i.c. een vrachtwagenrijbewijs) is niet subsidiabel</text:p>
              </text:list-item>
              <text:list-item text:style-override="id1-3-2-2-2-4">
                <text:number>3.</text:number>
                <text:p text:style-name="al">Opleidingen die naar het oordeel van het college gelijk te stellen zijn aan de opleidingen als genoemd onder artikel 2.1 en artikel 2.2. zijn niet subsidiab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nadere regels treden in werking op het tijdstip dat de Wijzigingsverordening Twents Fonds voor Vakmanschap in werking tree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nadere regels worden aangehaald als “Nadere regels Twents Fonds voor Vakmanschap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de gemeente Enschede op 5 januari 2021.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Loco-secretaris, E.A. Smit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 drs. H.J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07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7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7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8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Enschede/631008/CVDR631008_1.html</meta:user-defined>
    <meta:user-defined meta:name="DCTERMS.alternative">Nadere regels Twents Fonds voor Vakmanschap</meta:user-defined>
    <dc:language>nl</dc:language>
    <meta:user-defined meta:name="OVERHEID.Gemeente/DC.spatial">Enschede</meta:user-defined>
    <meta:user-defined meta:name="DC.title">Nadere regels bij de uitvoering van de Subsidieverordening Twents Fonds voor Vakmanschap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78</meta:user-defined>
    <meta:user-defined meta:name="OVERHEIDop.betreftRegeling">CVDR654524_1</meta:user-defined>
    <meta:user-defined meta:name="xs:date/OVERHEIDop.startdatum">2021-02-23</meta:user-defined>
    <meta:user-defined meta:name="OVERHEIDop.GmbID/DC.identifier">gmb-2021-54078</meta:user-defined>
    <meta:user-defined meta:name="OVERHEIDop.versieInformatie"/>
  </office:meta>
</office:document-meta>
</file>