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Almelo Noord-Oost vak 3 kavel 27, 18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632</text:p>
            <text:p text:style-name="common-al">Uiterlijke besluitdatum: 05-04-2021</text:p>
            <text:p text:style-name="common-al">Locatie: Almelo Noord-Oost vak 3 kavel 27 </text:p>
            <text:p text:style-name="common-al">Projectomschrijving: het bouwen van een woning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07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7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7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-Oost bouwnummer vak 3, kavel 27</meta:user-defined>
    <dc:language>nl</dc:language>
    <meta:user-defined meta:name="OVERHEID.EPSG28992/DC.spatial">244349.477755749 488126.245066628</meta:user-defined>
    <meta:user-defined meta:name="DC.title">Verlenging beslistermijn omgevingsvergunning, het bouwen van een woning, Almelo Noord-Oost vak 3 kavel 27, 18-2-2021</meta:user-defined>
    <meta:user-defined meta:name="OVERHEID.PostcodeHuisnummer/OVERHEIDop.postcodeHuisnummer">7603MG 14</meta:user-defined>
    <meta:user-defined meta:name="OVERHEIDop.straatnaam">Goudriaanlaan</meta:user-defined>
    <meta:user-defined meta:name="OVERHEIDop.woonplaats">Almelo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77</meta:user-defined>
    <meta:user-defined meta:name="OVERHEIDop.GmbID/DC.identifier">gmb-2021-54077</meta:user-defined>
    <meta:user-defined meta:name="OVERHEIDop.versieInformatie"/>
  </office:meta>
</office:document-meta>
</file>