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lesstraat 15 te Lent: slopen gedeelte woning in verband met uitbreiding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slopen gedeelte woning in verband met uitbreiding woning (Beatlesstraat 1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8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976046-565C-4DA8-8C3B-336B82C29E95" xlink:type="simple">http://www.nijmegen.nl/vergunningpagina/?guid=DB976046-565C-4DA8-8C3B-336B82C29E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7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2.58 431573.73</meta:user-defined>
    <meta:user-defined meta:name="DC.title">Beatlesstraat 15 te Lent: slopen gedeelte woning in verband met uitbreiding woning - meldingen - Melding ontvangen</meta:user-defined>
    <meta:user-defined meta:name="OVERHEID.PostcodeHuisnummer/OVERHEIDop.postcodeHuisnummer">6663GS 15</meta:user-defined>
    <meta:user-defined meta:name="OVERHEIDop.straatnaam">Beatlesstraat</meta:user-defined>
    <meta:user-defined meta:name="OVERHEIDop.woonplaats">Len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74</meta:user-defined>
    <meta:user-defined meta:name="OVERHEIDop.GmbID/DC.identifier">gmb-2021-54074</meta:user-defined>
    <meta:user-defined meta:name="OVERHEIDop.versieInformatie"/>
  </office:meta>
</office:document-meta>
</file>