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
                    <text:span text:style-name="nadrukvet">perceel:</text:span> een roerende of onroerende zaak of een zelfstandig gedeelte daarvan;</text:p>
                  </text:list-item>
                  <text:list-item text:style-override="id1-3-2-2-1-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2-1-3-3">
                    <text:number>c.</text:number>
                    <text:p text:style-name="al">
                    <text:span text:style-name="nadrukvet">verbruiksperiode</text:span>: de periode waarop de afrekening van het waterbedrijf betrekking heeft;</text:p>
                  </text:list-item>
                  <text:list-item text:style-override="id1-3-2-2-1-2-1-3-4">
                    <text:number>d.</text:number>
                    <text:p text:style-name="al">
                    <text:span text:style-name="nadrukvet">water: huishoudelijk afvalwater</text:span>, bedrijfsafvalwater, hemelwater, grondwater of oppervlaktewater;</text:p>
                  </text:list-item>
                  <text:list-item text:style-override="id1-3-2-2-1-2-1-3-5">
                    <text:number>e.</text:number>
                    <text:p text:style-name="al">
                    <text:span text:style-name="nadrukvet">drukriool:</text:span> (onderdeel van de gemeentelijke riolering) het openbaar riool, voor de afvoer van afvalwater, exclusief hemelwater, waarbij het transport door het riool plaatsvindt door middel van door pompinstallaties veroorzaakte druk;</text:p>
                  </text:list-item>
                  <text:list-item text:style-override="id1-3-2-2-1-2-1-3-6">
                    <text:number>f.</text:number>
                    <text:p text:style-name="al">
                    <text:span text:style-name="nadrukvet">ingenomen water</text:span>: door een waterbedrijf geleverd drink- en industriewater, onttrokken grond- en oppervlaktewater en opgevangen hemelwater; </text:p>
                  </text:list-item>
                  <text:list-item text:style-override="id1-3-2-2-1-2-1-3-7">
                    <text:number>g.</text:number>
                    <text:p text:style-name="al">
                    <text:span text:style-name="nadrukvet">debiet</text:span>: de hoeveelheid geloosd water gedurende het etmaal;</text:p>
                  </text:list-item>
                  <text:list-item text:style-override="id1-3-2-2-1-2-1-3-8">
                    <text:number>h.</text:number>
                    <text:p text:style-name="al">
                    <text:span text:style-name="nadrukvet">debietmeter:</text:span> meter waarmee het debiet gemeten wordt; (bijvoorbeeld door middel van magnetische inductie) met een nauwkeurigheid van tenminste 95%;</text:p>
                  </text:list-item>
                  <text:list-item text:style-override="id1-3-2-2-1-2-1-3-9">
                    <text:number>i.</text:number>
                    <text:p text:style-name="al">
                    <text:span text:style-name="nadrukvet">agrarisch bedrijf:</text:span> een bedrijf dat bestemd is, en bedrijfsmatig (met het oogmerk om daarmee winst te behalen) gebruikt wordt, voor het voortbrengen van producten door middel van het telen van gewassen of het houden of het fokken van vee;</text:p>
                  </text:list-item>
                  <text:list-item text:style-override="id1-3-2-2-1-2-1-3-10">
                    <text:number>j.</text:number>
                    <text:p text:style-name="al">
                    <text:span text:style-name="nadrukvet">doorverbinding:</text:span> indien achter één watermeter van het waterbedrijf twee of meer zelfstandige gedeelten zijn gelegen.</text:p>
                  </text:list-item>
                </text:list>
              </text:list-item>
              <text:list-item text:style-override="id1-3-2-2-1-2-2">
                <text:number>2.</text:number>
                <text:p text:style-name="al">Als onroerende zaak wordt aangemerkt de onroerende zaak, bedoeld in hoofdstuk III van 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waaronder de zorg voor grondwater en het voorkomen van de nadelige gevolgen van de grondwaterstand,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degene die, niet zijnde de onder a of b genoemde gebruiker, met waterbedrijf Brabant Water een overeenkomst tot levering is aangeg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het: </text:p>
            <text:list text:style-name="id1-3-2-2-4-3">
              <text:list-item text:style-override="id1-3-2-2-4-3-1">
                <text:number>a.</text:number>
                <text:p text:style-name="al">eigenarendeel geheven ter zake van elk als zodanig bestemd gedeelte, met dien verstande dat indien twee of meer van die gedeelten tezamen als een geheel worden gebruikt, deze als één perceel worden aangemerkt;</text:p>
              </text:list-item>
              <text:list-item text:style-override="id1-3-2-2-4-3-2">
                <text:number>b.</text:number>
                <text:p text:style-name="al">gebruikersdeel geheven van degene die met waterbedrijf Brabant Water een overeenkomst tot levering is aangegaan, met inbegrip van de zelfstandige gedeelten welke via een doorverbinding van water worden voorzien. Het al dan niet aanwezig zijn van tussenmeters is hierbij niet van belang.</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totaal aantal kubieke meters ingenomen water dat, in de laatste aan het begin van het belastingjaar voorafgaande verbruiks¬periode is ingenomen.  Ingeval de verbruiksperiode niet gelijk is aan een periode van twaalf maanden, wordt de hoeveelheid ingenomen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item>
              <text:list-item text:style-override="id1-3-2-2-5-2-5">
                <text:number>a.</text:number>
                <text:p text:style-name="al">geijkte watermeter, waarvan de hoeveelheid opgevangen of opgepompt water kan worden afgelezen, of</text:p>
              </text:list-item>
              <text:list-item text:style-override="id1-3-2-2-5-2-6">
                <text:number>b.</text:number>
                <text:p text:style-name="al">geijkte bedrijfsurenteller, waarvan het aantal uren dat een pompinstallatie met vaste capaciteit in bedrijf is geweest kan worden afgelezen.</text:p>
              </text:list-item>
            </text:list>
            <text:p text:style-name="al">De eerste volzin is niet van toepassing indien vaststelling van de hoeveelheid opgevangen of opgepompt water geschiedt op grond van enige andere voorschrift of wettelijke bepaling.</text:p>
            <text:list text:style-name="id1-3-2-2-5-4">
              <text:list-item text:style-override="id1-3-2-2-5-4-1">
                <text:number>1.</text:number>
                <text:p text:style-name="al">Voor zover de gegevens als bedoeld in het derde lid van dit artikel niet bekend zijn, wordt het waterverbruik door de in artikel 232, vierde lid, onderdeel a, van de Gemeentewet bedoelde ambtenaar vastgesteld naar rato van de afgevoerde hoeveelheid water vanuit vergelijkbare percelen.</text:p>
              </text:list-item>
              <text:list-item text:style-override="id1-3-2-2-5-4-2">
                <text:number>2.</text:number>
                <text:p text:style-name="al">Indien door de gebruiker wordt aangetoond dat, op voet van de in het derde lid berekende totale hoeveelheid ingenomen water, méér dan 200 m3 niet via de gemeentelijke riolering is afgevoerd, wordt het waterverbruik verminderd met de op andere wijze afgevoerde hoeveelheid, voor zover die hoeveelheid de 200 m3 overschrijdt.</text:p>
              </text:list-item>
              <text:list-item text:style-override="id1-3-2-2-5-4-3">
                <text:number>3.</text:number>
                <text:p text:style-name="al">Ten aanzien van objecten welke bij gemeente Sint Anthonis geregistreerd staan als “agrarische bedrijven” wordt bepaald, dat bij de heffing wordt uitgegaan van maximaal 250 m3 geloosd water per jaar, met uitzondering van die objecten waarbij op grond van enige andere wettelijke bepaling of voorschrift het debiet op een andere wijze wordt vastgesteld.</text:p>
              </text:list-item>
              <text:list-item text:style-override="id1-3-2-2-5-4-4">
                <text:number>4.</text:number>
                <text:p text:style-name="al">Indien de registratie van het water, dat op de gemeentelijke riolering wordt geloosd, plaatsvindt met behulp van een debietmeter, vindt in afwijking van de in dit artikel eerder genoemde wijzen, altijd verrekening plaats naar het aantal kubieke meters die op de debietmeter worden afgelez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101,00  per perceel.</text:p>
              </text:list-item>
              <text:list-item text:style-override="id1-3-2-2-6-2-2">
                <text:number>2.</text:number>
                <text:p text:style-name="al">Het gebruikersdeel bedraagt voor elke volle kubieke meter water:</text:p>
              </text:list-item>
              <text:list-item text:style-override="id1-3-2-2-6-2-3">
                <text:number>a.</text:number>
                <text:p text:style-name="al">€ 0,73 per kubieke meter water van 0 m3 tot en met 1.000 m3;</text:p>
              </text:list-item>
              <text:list-item text:style-override="id1-3-2-2-6-2-4">
                <text:number>b.</text:number>
                <text:p text:style-name="al">€ 0,57 per kubieke meter water vanaf 1.001 m3 tot en met 5.000 m3;</text:p>
              </text:list-item>
              <text:list-item text:style-override="id1-3-2-2-6-2-5">
                <text:number>c.</text:number>
                <text:p text:style-name="al">€ 0,38 per kubieke meter water vanaf 5.001 m3 tot en met 10.000 m3;</text:p>
              </text:list-item>
              <text:list-item text:style-override="id1-3-2-2-6-2-6">
                <text:number>d.</text:number>
                <text:p text:style-name="al">€ 0,25  per kubieke meter water vanaf 10.001 m3.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gebruik van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gebruik van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9’ van 13 december 2018 wordt ingetrokken met ingang van de in het derde lid genoemde datum,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heffing is 1 januari 2020.</text:p>
              </text:list-item>
              <text:list-item text:style-override="id1-3-2-2-12-2-4">
                <text:number>4.</text:number>
                <text:p text:style-name="al">Deze verordening wordt aangehaald als “Verordening rioolheffing Sint Anthonis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0 december  2020.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40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8 van de Gemeentewet]|[1.0:c:BWBR0005416&amp;artikel=228&amp;g=2021-01-01</meta:user-defined>
    <meta:user-defined meta:name="DCTERMS.alternative">Verordening Rioolheffing Sint Anthonis 2020</meta:user-defined>
    <dc:language>nl</dc:language>
    <meta:user-defined meta:name="OVERHEID.Gemeente/DC.spatial">Sint Anthonis</meta:user-defined>
    <meta:user-defined meta:name="DC.title">Verordening op de heffing en invordering van rioolheffing 2020.</meta:user-defined>
    <meta:user-defined meta:name="DCTERMS.W3CDTF/DCTERMS.available">2021-01-07</meta:user-defined>
    <meta:user-defined meta:name="DCTERMS.W3CDTF/OVERHEIDop.jaargang">2021</meta:user-defined>
    <meta:user-defined meta:name="OVERHEIDop.publicationIssue">5407</meta:user-defined>
    <meta:user-defined meta:name="OVERHEIDop.betreftRegeling">CVDR635391_1</meta:user-defined>
    <meta:user-defined meta:name="OVERHEIDop.GmbID/DC.identifier">gmb-2021-5407</meta:user-defined>
    <meta:user-defined meta:name="OVERHEIDop.versieInformatie"/>
  </office:meta>
</office:document-meta>
</file>