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kruislaan 94 te Nijmegen: bouwobjectenvergunning periode 15-02-2021 tm 30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bouwobjectenvergunning periode 15-02-2021 tm 30-06-2021 (Rode kruislaan 9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9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21</text:p>
            <text:p text:style-name="common-al">
            <text:span text:style-name="nadrukvet">Definitieve beschikking verzonden: </text:span>18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1 tot en met 1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FBA2B00-9E12-4734-A867-56E3BA05641E" xlink:type="simple">http://www.nijmegen.nl/vergunningpagina/?guid=5FBA2B00-9E12-4734-A867-56E3BA056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6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2.21 426670.05</meta:user-defined>
    <meta:user-defined meta:name="DC.title">Rode kruislaan 94 te Nijmegen: bouwobjectenvergunning periode 15-02-2021 tm 30-06-2021 - apv vergunning – Bijzondere wetten  - Vergunning verleend</meta:user-defined>
    <meta:user-defined meta:name="OVERHEID.PostcodeHuisnummer/OVERHEIDop.postcodeHuisnummer">6525JP 106</meta:user-defined>
    <meta:user-defined meta:name="OVERHEIDop.straatnaam">Rode Kruislaan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68</meta:user-defined>
    <meta:user-defined meta:name="OVERHEIDop.GmbID/DC.identifier">gmb-2021-54068</meta:user-defined>
    <meta:user-defined meta:name="OVERHEIDop.versieInformatie"/>
  </office:meta>
</office:document-meta>
</file>