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 tot 16 april 2021 - parkeervak bij Hoplaan 34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Container in parkeervak bij Hoplaan 34 in Bemmel van 2 tot 16 april 2021 (15-02-2021) <text:span text:style-name="nadrukvet"><text:span text:style-name="nadrukcur">(6681 EC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437 434418</meta:user-defined>
    <meta:user-defined meta:name="DC.title">Gemeente Lingewaard - gebruik openbare grond - 2 tot 16 april 2021 - parkeervak bij Hoplaan 34, Bemmel</meta:user-defined>
    <meta:user-defined meta:name="OVERHEID.PostcodeHuisnummer/OVERHEIDop.postcodeHuisnummer">6681EC 34</meta:user-defined>
    <meta:user-defined meta:name="OVERHEIDop.straatnaam">Hoplaan</meta:user-defined>
    <meta:user-defined meta:name="OVERHEIDop.woonplaats">Be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66</meta:user-defined>
    <meta:user-defined meta:name="OVERHEIDop.GmbID/DC.identifier">gmb-2021-54066</meta:user-defined>
    <meta:user-defined meta:name="OVERHEIDop.versieInformatie"/>
  </office:meta>
</office:document-meta>
</file>