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26 februari tot 12 maart 2021 - pleintje bij Berkhof 32,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</text:span>
          </text:p>
            <text:p text:style-name="common-al">- Container op pleintje bij Berkhof 32 in Gendt van 26 februari tot 12 maart 2021 (12-02-2021) <text:span text:style-name="nadrukvet"><text:span text:style-name="nadrukcur">(6691 AC)</text:span></text:span>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5467 432221</meta:user-defined>
    <meta:user-defined meta:name="DC.title">Gemeente Lingewaard - gebruik openbare grond - 26 februari tot 12 maart 2021 - pleintje bij Berkhof 32, Gendt</meta:user-defined>
    <meta:user-defined meta:name="OVERHEID.PostcodeHuisnummer/OVERHEIDop.postcodeHuisnummer">6691AC 32</meta:user-defined>
    <meta:user-defined meta:name="OVERHEIDop.straatnaam">Berkhof</meta:user-defined>
    <meta:user-defined meta:name="OVERHEIDop.woonplaats">Gend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65</meta:user-defined>
    <meta:user-defined meta:name="OVERHEIDop.GmbID/DC.identifier">gmb-2021-54065</meta:user-defined>
    <meta:user-defined meta:name="OVERHEIDop.versieInformatie"/>
  </office:meta>
</office:document-meta>
</file>