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ropperweg 19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ropperweg 19, 6077 NW Sint Odiliënberg: het uitbreiden van de huidige loods en het veranderen van de inrichting. Datum aanvraag: 16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5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5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5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6845.402 353452.739</meta:user-defined>
    <meta:user-defined meta:name="DC.title">Aanvraag omgevingsvergunning - Leropperweg 19 - Sint Odiliënberg</meta:user-defined>
    <meta:user-defined meta:name="OVERHEID.PostcodeHuisnummer/OVERHEIDop.postcodeHuisnummer">6077NW 19</meta:user-defined>
    <meta:user-defined meta:name="OVERHEIDop.straatnaam">Leropperweg</meta:user-defined>
    <meta:user-defined meta:name="OVERHEIDop.woonplaats">Sint Odiliënberg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50</meta:user-defined>
    <meta:user-defined meta:name="OVERHEIDop.GmbID/DC.identifier">gmb-2021-54050</meta:user-defined>
    <meta:user-defined meta:name="OVERHEIDop.versieInformatie"/>
  </office:meta>
</office:document-meta>
</file>