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ofdweg 1700, 2157 NB Abbenes, de nieuwbouw van een bijbehorend bouwwerk, datum verlengingsbesluit: 18-02-2021, zaak 8940748, OLO-43773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04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4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4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0897.737 472374.954</meta:user-defined>
    <meta:user-defined meta:name="DC.title">Verlenging beslistermijn aanvraag omgevingsvergunning, Hoofdweg 1700, 2157 NB Abbenes, de nieuwbouw van een bijbehorend bouwwerk, datum verlengingsbesluit: 18-02-2021, zaak 8940748, OLO-4377317.</meta:user-defined>
    <meta:user-defined meta:name="OVERHEID.PostcodeHuisnummer/OVERHEIDop.postcodeHuisnummer">2157NB 1700</meta:user-defined>
    <meta:user-defined meta:name="OVERHEIDop.straatnaam">Hoofdweg</meta:user-defined>
    <meta:user-defined meta:name="OVERHEIDop.woonplaats">Abbenes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45</meta:user-defined>
    <meta:user-defined meta:name="OVERHEIDop.GmbID/DC.identifier">gmb-2021-54045</meta:user-defined>
    <meta:user-defined meta:name="OVERHEIDop.versieInformatie"/>
  </office:meta>
</office:document-meta>
</file>