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39 in Zevenhoven - het slopen van een loods met een asbes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9 in Zevenhoven - zaaknummer M-2021-0023 - melding omgevingsrecht voor het slopen van een loods met een asbestdak - ingekomen 15 februar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3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97 469121</meta:user-defined>
    <meta:user-defined meta:name="DC.title">Sloopmelding Hogedijk 39 in Zevenhoven - het slopen van een loods met een asbestdak</meta:user-defined>
    <meta:user-defined meta:name="OVERHEID.PostcodeHuisnummer/OVERHEIDop.postcodeHuisnummer">2435ND 39</meta:user-defined>
    <meta:user-defined meta:name="OVERHEIDop.straatnaam">Hogedijk</meta:user-defined>
    <meta:user-defined meta:name="OVERHEIDop.woonplaats">Zevenhov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39</meta:user-defined>
    <meta:user-defined meta:name="OVERHEIDop.GmbID/DC.identifier">gmb-2021-54039</meta:user-defined>
    <meta:user-defined meta:name="OVERHEIDop.versieInformatie"/>
  </office:meta>
</office:document-meta>
</file>