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aan de achterzijde - Ressensestraat 50,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49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Ressensestraat 50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49</meta:user-defined>
    <dc:language>nl</dc:language>
    <meta:user-defined meta:name="OVERHEID.EPSG28992/DC.spatial">187963 433753</meta:user-defined>
    <meta:user-defined meta:name="DC.title">Gemeente Lingewaard – aanvraag omgevingsvergunning - uitbreiden van de woning aan de achterzijde - Ressensestraat 50, Ressen</meta:user-defined>
    <meta:user-defined meta:name="OVERHEID.PostcodeHuisnummer/OVERHEIDop.postcodeHuisnummer">6684DB 50</meta:user-defined>
    <meta:user-defined meta:name="OVERHEIDop.straatnaam">Ressensestraat</meta:user-defined>
    <meta:user-defined meta:name="OVERHEIDop.woonplaats">Re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37</meta:user-defined>
    <meta:user-defined meta:name="OVERHEIDop.GmbID/DC.identifier">gmb-2021-54037</meta:user-defined>
    <meta:user-defined meta:name="OVERHEIDop.versieInformatie"/>
  </office:meta>
</office:document-meta>
</file>