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een ondergeschikte wijziging uitbreiding hotel (Van der Valk) - Z/20/050300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0</text:p>
            <text:p text:style-name="common-al">De beslistermijn is met zes weken is verlengd tot en met 31 maart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3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3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7.941 457969.769</meta:user-defined>
    <meta:user-defined meta:name="DC.title">Gemeente Wassenaar – verlengen beslistermijn aanvraag omgevingsvergunning: een ondergeschikte wijziging uitbreiding hotel (Van der Valk) - Z/20/050300 - Zijdeweg 54, Wassenaar</meta:user-defined>
    <meta:user-defined meta:name="OVERHEID.PostcodeHuisnummer/OVERHEIDop.postcodeHuisnummer">2245BZ 54</meta:user-defined>
    <meta:user-defined meta:name="OVERHEIDop.straatnaam">Zijdeweg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32</meta:user-defined>
    <meta:user-defined meta:name="OVERHEIDop.GmbID/DC.identifier">gmb-2021-54032</meta:user-defined>
    <meta:user-defined meta:name="OVERHEIDop.versieInformatie"/>
  </office:meta>
</office:document-meta>
</file>