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en in d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Vanaf vrijdagavond 5 maart 18.00 uur tot en met maandagmorgen 8 maart 8.00 uur is de N390 Zuidwalweg tussen Haulewei en Harlingerstraatweg gestremd. In verband met het plaatsen van een fietserstunnel. Er is een omleidingsroute aanwezi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402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Verkeer | Organisatie en beleid</meta:user-defined>
    <dc:language>nl</dc:language>
    <meta:user-defined meta:name="OVERHEID.Gemeente/DC.spatial">Harlingen</meta:user-defined>
    <meta:user-defined meta:name="OVERHEID.EPSG28992/DC.spatial">158512.347 577596.288</meta:user-defined>
    <meta:user-defined meta:name="DC.title">Stremmingen in de gemeente Harlingen</meta:user-defined>
    <meta:user-defined meta:name="OVERHEID.PostcodeHuisnummer/OVERHEIDop.postcodeHuisnummer">8872RG 40</meta:user-defined>
    <meta:user-defined meta:name="OVERHEIDop.straatnaam">Haulewei</meta:user-defined>
    <meta:user-defined meta:name="OVERHEIDop.woonplaats">Midlum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29</meta:user-defined>
    <meta:user-defined meta:name="OVERHEIDop.GmbID/DC.identifier">gmb-2021-54029</meta:user-defined>
    <meta:user-defined meta:name="OVERHEIDop.versieInformatie"/>
  </office:meta>
</office:document-meta>
</file>