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­eren cluster van gebouwen, meelfabriek fase 2 gebouw DHIN, Meelfabriekplein 1 2312LK Leiden, [LDN01C0247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7733</text:p>
            <text:p text:style-name="common-al">Ingekomen: 17-02-2021 00:00</text:p>
            <text:p text:style-name="common-al">Locatie: Meelfabriekplein 1 2312LK Leiden, [LDN01C02473]Straatnaam Leiden C 247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7733" xlink:type="simple">publicatiesomgevingsvergunningen@leiden.nl</text:a> de volgende gegevens:</text:p>
            <text:p text:style-name="common-al">- het kenmerk van de aanvraag: Z/21/32277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02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transform­eren cluster van gebouwen, meelfabriek fase 2 gebouw DHIN</meta:user-defined>
    <dc:language>nl</dc:language>
    <meta:user-defined meta:name="OVERHEID.EPSG28992/DC.spatial">94565.0540661793 463759.306447093</meta:user-defined>
    <meta:user-defined meta:name="DC.title">Aanvraag omgevingsvergunning, transform­eren cluster van gebouwen, meelfabriek fase 2 gebouw DHIN, Meelfabriekplein 1 2312LK Leiden, [LDN01C02473]</meta:user-defined>
    <meta:user-defined meta:name="OVERHEID.PostcodeHuisnummer/OVERHEIDop.postcodeHuisnummer">2312LK 1</meta:user-defined>
    <meta:user-defined meta:name="OVERHEIDop.straatnaam">Meelfabriekplein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222_5835371_16135901...|exb-2021-10478</meta:user-defined>
    <meta:user-defined meta:name="DCTERMS.W3CDTF/OVERHEIDop.jaargang">2021</meta:user-defined>
    <meta:user-defined meta:name="OVERHEIDop.publicationIssue">54025</meta:user-defined>
    <meta:user-defined meta:name="OVERHEIDop.GmbID/DC.identifier">gmb-2021-54025</meta:user-defined>
    <meta:user-defined meta:name="OVERHEIDop.versieInformatie"/>
  </office:meta>
</office:document-meta>
</file>