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ossaartweg 5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ssaartweg 5, 6065 EZ Montfort: het plaatsen van een erfafscheiding met schuifpoort. Datum aanvraag: 14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2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605.545 349185.462</meta:user-defined>
    <meta:user-defined meta:name="DC.title">Aanvraag omgevingsvergunning - Drossaartweg 5 - Montfort</meta:user-defined>
    <meta:user-defined meta:name="OVERHEID.PostcodeHuisnummer/OVERHEIDop.postcodeHuisnummer">6065EZ 5</meta:user-defined>
    <meta:user-defined meta:name="OVERHEIDop.straatnaam">Drossaartweg</meta:user-defined>
    <meta:user-defined meta:name="OVERHEIDop.woonplaats">Montfor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24</meta:user-defined>
    <meta:user-defined meta:name="OVERHEIDop.GmbID/DC.identifier">gmb-2021-54024</meta:user-defined>
    <meta:user-defined meta:name="OVERHEIDop.versieInformatie"/>
  </office:meta>
</office:document-meta>
</file>