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 7 en 9 (kavels 112 en 113)  te Ens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is een aanvraag om omgevingsvergunning binnen gekomen voor deze locatie. De aanvraag is geregistreerd onder zaaknummer HZ_WABO 2021-02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02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imula 7 en 9 (kavels 112 en 113)  te Ens: omgevingsvergunning   het bouwen van een twee-onder-één-kapwoning.</meta:user-defined>
    <dc:language>nl</dc:language>
    <meta:user-defined meta:name="OVERHEID.EPSG28992/DC.spatial">185346.41 516991.24</meta:user-defined>
    <meta:user-defined meta:name="DC.title">Primula 7 en 9 (kavels 112 en 113)  te Ens: het bouwen van een twee-onder-één-kapwoning</meta:user-defined>
    <meta:user-defined meta:name="OVERHEIDop.straatnaam">Primula</meta:user-defined>
    <meta:user-defined meta:name="OVERHEIDop.woonplaats">Ens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22</meta:user-defined>
    <meta:user-defined meta:name="OVERHEIDop.GmbID/DC.identifier">gmb-2021-54022</meta:user-defined>
    <meta:user-defined meta:name="OVERHEIDop.versieInformatie"/>
  </office:meta>
</office:document-meta>
</file>