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lijke belastingen</text:p>
      <text:section text:name="zakelijke-mededeling_id1-3-2" text:style-name="zakelijke-mededeling">
        <text:section text:name="zakelijke-mededeling-tekst_id1-3-2-1" text:style-name="zakelijke-mededeling-tekst">
          <text:section text:name="tekst_id1-3-2-1-1" text:style-name="tekst">
            <text:p text:style-name="common-al">Binnenkort ontvangt u de aanslag gemeentelijke belastingen 2021.</text:p>
            <text:p text:style-name="common-al">Heeft u geen aanslag gemeentelijke belastingen via de post ontvangen? Dan heeft u zich mogelijk aangemeld bij ‘Mijn Overheid’ om uw aanslag digitaal te ontvangen.</text:p>
            <text:p text:style-name="common-al">
            <text:span text:style-name="nadrukvet">WOZ waarde te hoog? Bel of mail met de gemeente en wij helpen u verder!</text:span>
          </text:p>
            <text:p text:style-name="common-al">Op dit biljet staat de WOZ waarde van uw pand voor het belastingjaar 2021.</text:p>
            <text:p text:style-name="common-al">Mogelijk vindt u de WOZ waarde te hoog of heeft u andere vragen over uw WOZ beschikking. Wij willen net als u graag dat de waarde juist is! Bel of mail gerust met de gemeente, de medewerkers zitten voor u klaar.</text:p>
            <text:list text:style-name="id1-3-2-1-1-6">
              <text:list-item text:style-override="id1-3-2-1-1-6-1">
                <text:number>1.</text:number>
                <text:p text:style-name="al">Telefoonnummer 14 0517</text:p>
              </text:list-item>
              <text:list-item text:style-override="id1-3-2-1-1-6-2">
                <text:number>2.</text:number>
                <text:p text:style-name="al">E-mail belastingen@harlingen.nl</text:p>
              </text:list-item>
            </text:list>
            <text:p text:style-name="common-al">Voor meer informatie over de WOZ kunt u ook terecht op onze gemeentelijke pagina : www.harlingen.nl/belastingzaken</text:p>
            <text:p text:style-name="common-al">
            <text:span text:style-name="nadrukvet">Wat levert een lagere WOZ waarde u op?</text:span>
          </text:p>
            <text:p text:style-name="common-al">Als de WOZ waarde van uw pand bijvoorbeeld wordt verlaagd met € 10.000,- levert u dat een vermindering op van € 11,70 (woning) op de aanslag ozb.</text:p>
            <text:p text:style-name="common-al">
            <text:span text:style-name="nadrukvet">Bezwaar maken via no-cure-no-pay bedrijf leidt tot hogere tarieven in de toekomst </text:span>
          </text:p>
            <text:p text:style-name="common-al">Als u bezwaar maakt via een bureau of makelaar (zogenoemde no-cure-no-pay bedrijven) en het blijkt dat de WOZ waarde te hoog is vastgesteld dan is de gemeente verplicht om dit bureau of makelaar een vergoeding te betalen. Deze vergoeding bedraagt rond de</text:p>
            <text:p text:style-name="common-al">€ 500,- per bezwaar en kan zelfs oplopen tot meer dan € 700,-. De gemeente maakt op deze manier meer kosten waardoor de belastingpercentages omhoog gaan. Uiteindelijk worden alle belastingplichtigen van de gemeente Harlingen met deze hogere belastingpercentages geconfronteerd. </text:p>
            <text:p text:style-name="common-al">
            <text:span text:style-name="nadrukvet">Kwijtschelding</text:span>
          </text:p>
            <text:p text:style-name="last-al">Aanvragen voor kwijtschelding van de gemeentelijke belastingen gaan via het Noordelijk Belastingkantoor (<text:a xlink:href="http://www.noordelijkbelastingkantoor.nl" xlink:type="simple">www.noordelijkbelastingkantoor.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8-02-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4020</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020</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020</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Harlingen</meta:user-defined>
    <meta:user-defined meta:name="OVERHEID.Informatietype/DC.type">officiële publicatie</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Financiën | Organisatie en beleid</meta:user-defined>
    <dc:language>nl</dc:language>
    <meta:user-defined meta:name="OVERHEID.Gemeente/DC.spatial">Harlingen</meta:user-defined>
    <meta:user-defined meta:name="OVERHEID.EPSG28992/DC.spatial">157081 576522</meta:user-defined>
    <meta:user-defined meta:name="DC.title">Gemeentelijke belastingen</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1-02-22</meta:user-defined>
    <meta:user-defined meta:name="DCTERMS.W3CDTF/OVERHEIDop.jaargang">2021</meta:user-defined>
    <meta:user-defined meta:name="OVERHEIDop.publicationIssue">54020</meta:user-defined>
    <meta:user-defined meta:name="OVERHEIDop.GmbID/DC.identifier">gmb-2021-54020</meta:user-defined>
    <meta:user-defined meta:name="OVERHEIDop.versieInformatie"/>
  </office:meta>
</office:document-meta>
</file>