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uitbouw en constructieve doorbraken - Z/20/050303 - Arawe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3</text:p>
            <text:p text:style-name="common-al">De beslistermijn is met zes weken is verlengd tot en met 16 april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1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62.141 460951.359</meta:user-defined>
    <meta:user-defined meta:name="DC.title">Gemeente Wassenaar – verlengen beslistermijn aanvraag omgevingsvergunning: het realiseren van een uitbouw en constructieve doorbraken - Z/20/050303 - Araweg 14, Wassenaar</meta:user-defined>
    <meta:user-defined meta:name="OVERHEID.PostcodeHuisnummer/OVERHEIDop.postcodeHuisnummer">2243AN 14</meta:user-defined>
    <meta:user-defined meta:name="OVERHEIDop.straatnaam">Araweg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19</meta:user-defined>
    <meta:user-defined meta:name="OVERHEIDop.GmbID/DC.identifier">gmb-2021-54019</meta:user-defined>
    <meta:user-defined meta:name="OVERHEIDop.versieInformatie"/>
  </office:meta>
</office:document-meta>
</file>