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estemming en het bouwen van een tribune tbv een tijdelijke theaterlocatie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7078</text:p>
            <text:p text:style-name="common-al">
            <text:span text:style-name="nadrukvet">Uiterlijke besluitdatum:</text:span> 04-04-2021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het wijzigen van de bestemming en het bouwen van een tribune tbv een tijdelijke theaterloca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0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0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0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en het bouwen van een tribune tbv een tijdelijke theaterlocatie</meta:user-defined>
    <dc:language>nl</dc:language>
    <meta:user-defined meta:name="OVERHEID.EPSG28992/DC.spatial">113466.128 400312.031</meta:user-defined>
    <meta:user-defined meta:name="DC.title">Verlenging beslistermijn omgevingsvergunning, het wijzigen van de bestemming en het bouwen van een tribune tbv een tijdelijke theaterlocatie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06</meta:user-defined>
    <meta:user-defined meta:name="OVERHEIDop.GmbID/DC.identifier">gmb-2021-54006</meta:user-defined>
    <meta:user-defined meta:name="OVERHEIDop.versieInformatie"/>
  </office:meta>
</office:document-meta>
</file>