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en mandaatbesluit Dordrecht (vijfde wijziging)</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den betreft;</text:p>
            <text:p text:style-name="al"/>
            <text:p text:style-name="al">gezien het voorstel inzake het Algemeen mandaatbesluit Dordrecht (vijfde wijziging);</text:p>
            <text:p text:style-name="al"/>
            <text:p text:style-name="al">gelet op titel 10.1.1 van de Algemene wet bestuursrecht;</text:p>
            <text:p text:style-name="al"/>
            <text:p text:style-name="al">b e s l u i t </text:p>
            <text:p text:style-name="al">vast te stellen het navolgende:</text:p>
            <text:p text:style-name="al"/>
            <text:p text:style-name="al">Algemeen mandaatbesluit Dordrecht (vijfde wijzig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Bijlagen 1 en 5 worden vervangen door bijgevoegde bijlagen 1 en 5.</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werking op de dag na de bekendmaking ervan.</text:p>
            <text:p text:style-name="al"/>
          </text:section>
          <text:section text:name="artikel_id1-3-2-2-4" text:style-name="artikel">
            <text:p text:style-name="artikel_kop_titel"><text:span text:style-name="artikel_kop_label">Artikel</text:span> <text:span text:style-name="artikel_kop_nr">III</text:span> </text:p>
            <text:p text:style-name="al">Dit besluit wordt aangehaald als Algemeen mandaatbesluit Dordrecht (vijfde wijziging)</text:p>
            <text:p text:style-name="al"/>
            <text:p text:style-name="al"/>
          </text:section>
        </text:section>
        <text:section text:name="regeling-sluiting_id1-3-2-3" text:style-name="regeling-sluiting">
          <text:section text:name="ondertekening_id1-3-2-3-1">
            <text:p><text:span text:style-name="functie">Aldus vastgesteld in de vergadering van 2 februar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W. Kolff</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1.</text:span> <text:span text:style-name="nr">Aangelegenheden welke ingevolge artikel 5, tweede lid van het Algemeen mandaatbesluit gemeente Dordrecht blijven voorbehouden aan het college respectievelijk de burgemeester. Behorende bij besluit Nr. 1984537</text:span> </text:p>
          <text:p text:style-name="al"/>
          <text:p text:style-name="al">
          <text:span text:style-name="nadrukcur">
            <text:span text:style-name="nadrukvet">A - Bestuurlijk-Juridische aangelegendheden</text:span>
          </text:span>
        </text:p>
          <text:p text:style-name="al">
          <text:span text:style-name="nadrukondlijn">Publiekrecht</text:span>
        </text:p>
          <text:list text:style-name="id1-3-2-4-5">
            <text:list-item text:style-override="id1-3-2-4-5-1">
              <text:number>1.</text:number>
              <text:p text:style-name="al">Het doen van voorstellen aan de raad.</text:p>
            </text:list-item>
            <text:list-item text:style-override="id1-3-2-4-5-2">
              <text:number>2.</text:number>
              <text:p text:style-name="al">Het vaststellen van regels omtrent de ambtelijke organisatie.</text:p>
            </text:list-item>
            <text:list-item text:style-override="id1-3-2-4-5-3">
              <text:number>3.</text:number>
              <text:p text:style-name="al">Het vaststellen van algemeen verbindende voorschriften en beleidsregels, voor zover deze niet door de raad worden vastgesteld.</text:p>
            </text:list-item>
            <text:list-item text:style-override="id1-3-2-4-5-4">
              <text:number>4.</text:number>
              <text:p text:style-name="al">Het vaststellen van een andere inspraakprocedure ten behoeve van een beleidsvoornemen dan die is beschreven in afdeling 3.4 Algemene wet bestuursrecht of een wettelijk voorgeschreven inspraakprocedure (artikel 12 lid 3 van de participatie- en inspraakverordening).</text:p>
            </text:list-item>
            <text:list-item text:style-override="id1-3-2-4-5-5">
              <text:number>5.</text:number>
              <text:p text:style-name="al">Het vaststellen van het eindverslag als bedoeld in de participatie- en inspraakverordening.</text:p>
            </text:list-item>
            <text:list-item text:style-override="id1-3-2-4-5-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5-7">
              <text:number>7.</text:number>
              <text:p text:style-name="al">De bevoegdheid tot het verlenen, wijzigen of intrekken van vergunningen, ontheffingen en vrijstellingen ten behoeve van de gemeente zelf.</text:p>
            </text:list-item>
            <text:list-item text:style-override="id1-3-2-4-5-8">
              <text:number>8.</text:number>
              <text:p text:style-name="al">Het nemen van besluiten op verzoeken om informatie op grond van de Wet openbaarheid van bestuur, die betrekking hebben op een ramp als bedoeld in de Wet veiligheidsregio's.</text:p>
            </text:list-item>
            <text:list-item text:style-override="id1-3-2-4-5-9">
              <text:number>9.</text:number>
              <text:p text:style-name="al">Het nemen van besluiten over verzoeken om planschade en nadeelcompensatie.</text:p>
            </text:list-item>
            <text:list-item text:style-override="id1-3-2-4-5-10">
              <text:number>10.</text:number>
              <text:p text:style-name="al">Het vaststellen van een subsidieplafond en de wijze van verdeling ervan.</text:p>
            </text:list-item>
            <text:list-item text:style-override="id1-3-2-4-5-11">
              <text:number>11</text:number>
              <text:p text:style-name="al">Het vaststellen van formulieren voor het indienen van aanvragen voor besluiten.</text:p>
            </text:list-item>
            <text:list-item text:style-override="id1-3-2-4-5-12">
              <text:number>12</text:number>
              <text:p text:style-name="al">De bevoegdheid om te weigeren dat de ambtenaar van de burgerlijke stand en de buitengewoon ambtenaar van de burgerlijke stand op verzoek elders binnen de gemeente ambtsbezigheden verricht.</text:p>
            </text:list-item>
            <text:list-item text:style-override="id1-3-2-4-5-13">
              <text:number>13</text:number>
              <text:p text:style-name="al">Het aanwijzen van een dienst als een Dienst van Algemeen Economisch Belang (DAEB).</text:p>
            </text:list-item>
          </text:list>
          <text:p text:style-name="al"/>
          <text:p text:style-name="al">
          <text:span text:style-name="nadrukondlijn">Privaatrecht</text:span>
        </text:p>
          <text:p text:style-name="al">
          <text:span text:style-name="nadrukvet">Aanbestedingen</text:span>
        </text:p>
          <text:p text:style-name="al">Niet van toepassing.</text:p>
          <text:p text:style-name="al"/>
          <text:p text:style-name="al">
          <text:span text:style-name="nadrukvet">Contracten</text:span>
        </text:p>
          <text:list text:style-name="id1-3-2-4-12">
            <text:list-item text:style-override="id1-3-2-4-12-1">
              <text:number>1.</text:number>
              <text:p text:style-name="al">Het aankopen van onroerende zaken.</text:p>
            </text:list-item>
            <text:list-item text:style-override="id1-3-2-4-12-2">
              <text:number>2.</text:number>
              <text:p text:style-name="al">Het besluit tot het aangaan van convenanten, intentieverklaringen, bestuursovereenkomsten etc.</text:p>
            </text:list-item>
            <text:list-item text:style-override="id1-3-2-4-12-3">
              <text:number>3.</text:number>
              <text:p text:style-name="al">Het besluit tot het aangaan van overeenkomsten indien:</text:p>
              <text:list text:style-name="id1-3-2-4-12-3-3">
                <text:list-item text:style-override="id1-3-2-4-12-3-3-1">
                  <text:number>a.</text:number>
                  <text:p text:style-name="al">op grond van de Gemeentewet het college de raad vooraf over de overeenkomst moet informeren, omdat de raad daarom heeft verzocht;</text:p>
                </text:list-item>
                <text:list-item text:style-override="id1-3-2-4-12-3-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 één en nader voor zover dit niet valt onder de uitzonderingen zoals omschreven in de bij dit besluit behorende bijlage 5. A Bestuurlijk-Juridische aangelegenheden, Privaatrecht, onderdeel 1;</text:p>
                </text:list-item>
                <text:list-item text:style-override="id1-3-2-4-12-3-3-3">
                  <text:number>c.</text:number>
                  <text:p text:style-name="al">de raad ter zake om informatie heeft gevraagd.</text:p>
                </text:list-item>
              </text:list>
            </text:list-item>
          </text:list>
          <text:p text:style-name="al"/>
          <text:p text:style-name="al">
          <text:span text:style-name="nadrukvet">Civiele en strafrechtelijke procedures</text:span>
        </text:p>
          <text:list text:style-name="id1-3-2-4-15">
            <text:list-item text:style-override="id1-3-2-4-15-1">
              <text:number>1.</text:number>
              <text:p text:style-name="al">Het besluit tot het aangaan van civiele procedures.</text:p>
            </text:list-item>
            <text:list-item text:style-override="id1-3-2-4-15-2">
              <text:number>2.</text:number>
              <text:p text:style-name="al">Het besluit hoger beroep of cassatie aan te tekenen namens de gemeente of het gemeentebestuur in civiele procedures.</text:p>
            </text:list-item>
            <text:list-item text:style-override="id1-3-2-4-15-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4-15-4">
              <text:number>4.</text:number>
              <text:p text:style-name="al">Het treffen van een schikking in een civiele of strafrechtelijke procedure, indien hiervoor geen financiële middelen op de vigerende begroting beschikbaar zijn. </text:p>
            </text:list-item>
          </text:list>
          <text:p text:style-name="al"/>
          <text:p text:style-name="al">
          <text:span text:style-name="nadrukvet">Overige privaatrechtelijke rechtshandelingen</text:span>
        </text:p>
          <text:list text:style-name="id1-3-2-4-18">
            <text:list-item text:style-override="id1-3-2-4-18-1">
              <text:number>1.</text:number>
              <text:p text:style-name="al">Het besluit tot de oprichting van of de deelneming in rechtspersonen. </text:p>
            </text:list-item>
            <text:list-item text:style-override="id1-3-2-4-18-2">
              <text:number>2.</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18-3">
              <text:number>3.</text:number>
              <text:p text:style-name="al">Het besluit tot aanvaarding of afwijzing van erfstellingen en legaten.</text:p>
            </text:list-item>
            <text:list-item text:style-override="id1-3-2-4-18-4">
              <text:number>4.</text:number>
              <text:p text:style-name="al">Het besluit tot aanvaarding of afwijzing van schenkingen, anders dan bedoeld in bijlage 4.</text:p>
            </text:list-item>
            <text:list-item text:style-override="id1-3-2-4-18-5">
              <text:number>5.</text:number>
              <text:p text:style-name="al">Het besluit tot het doen van een schenking.</text:p>
            </text:list-item>
            <text:list-item text:style-override="id1-3-2-4-18-6">
              <text:number>6.</text:number>
              <text:p text:style-name="al">Het aanvragen van surseance van betaling en faillissement.</text:p>
            </text:list-item>
            <text:list-item text:style-override="id1-3-2-4-18-7">
              <text:number>7.</text:number>
              <text:p text:style-name="al">Het afgeven van borgstellingen, met dien verstande dat de raad met betrekking tot borgstellingen voor meer dan € 900.000,- vooraf in de gelegenheid wordt gesteld zijn wensen en bedenkingen ter kennis van het college te brengen.</text:p>
            </text:list-item>
            <text:list-item text:style-override="id1-3-2-4-18-8">
              <text:number>8.</text:number>
              <text:p text:style-name="al">Het nemen van besluiten over het opnemen van geldleningen op de kapitaalmarkt met een looptijd van een jaar of langer.</text:p>
            </text:list-item>
            <text:list-item text:style-override="id1-3-2-4-18-9">
              <text:number>9.</text:number>
              <text:p text:style-name="al">Het nemen van besluiten over het verstrekken van geldleningen via de kapitaalmarkt. </text:p>
            </text:list-item>
            <text:list-item text:style-override="id1-3-2-4-18-10">
              <text:number>10.</text:number>
              <text:p text:style-name="al">Het nemen van besluiten over het doen van beleggingen op de kapitaalmarkt.</text:p>
            </text:list-item>
          </text:list>
          <text:p text:style-name="al"/>
          <text:p text:style-name="al">
          <text:span text:style-name="nadrukondlijn">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cur">
            <text:span text:style-name="nadrukvet">B - Personeelsgelegendheden</text:span>
          </text:span>
        </text:p>
          <text:p text:style-name="al">
          <text:span text:style-name="nadrukvet">Bevoegdheden ten aanzien van individuele personeelsleden</text:span>
        </text:p>
          <text:list text:style-name="id1-3-2-4-25">
            <text:list-item text:style-override="id1-3-2-4-25-1">
              <text:number>1.</text:number>
              <text:p text:style-name="al">Het aangaan van een arbeidsovereenkomst met de portefeuilledirecteuren, op voordracht van de gemeentesecretaris.</text:p>
            </text:list-item>
            <text:list-item text:style-override="id1-3-2-4-25-2">
              <text:number>2.</text:number>
              <text:p text:style-name="al">Het nemen van beslissingen over de formele arbeidsduur, de totale organisatie betreffende. </text:p>
            </text:list-item>
            <text:list-item text:style-override="id1-3-2-4-25-3">
              <text:number>3.</text:number>
              <text:p text:style-name="al">Het jaarlijks aanwijzen van verplichte brugdagen. </text:p>
            </text:list-item>
            <text:list-item text:style-override="id1-3-2-4-25-4">
              <text:number>4.</text:number>
              <text:p text:style-name="al">Het opzeggen van de arbeidsovereenkomst wegens reorganisatie.</text:p>
            </text:list-item>
            <text:list-item text:style-override="id1-3-2-4-25-5">
              <text:number>5.</text:number>
              <text:p text:style-name="al">Het nemen van een beslissing tot het indienen van een verzoek om ontbinding van de arbeidsovereenkomst wegens verstoorde arbeidsverhouding. </text:p>
            </text:list-item>
            <text:list-item text:style-override="id1-3-2-4-25-6">
              <text:number>6.</text:number>
              <text:p text:style-name="al">Het nemen van een beslissing tot het indienen van een verzoek om ontbinding van de arbeidsovereenkomst wegens een cumulatie van ontslaggronden.</text:p>
            </text:list-item>
            <text:list-item text:style-override="id1-3-2-4-25-7">
              <text:number>7.</text:number>
              <text:p text:style-name="al">Het overeenkomen van een vaststellingsovereenkomst . waarbij een ontslagvergoeding wordt toegekend, die meer bedraagt dan € 25.000,-.</text:p>
            </text:list-item>
            <text:list-item text:style-override="id1-3-2-4-25-8">
              <text:number>8.</text:number>
              <text:p text:style-name="al">Het inzetten van werknemers in geval van een staking bij een particulier bedrijf.</text:p>
            </text:list-item>
          </text:list>
          <text:p text:style-name="al"/>
          <text:p text:style-name="al">
          <text:span text:style-name="nadrukcur">
            <text:span text:style-name="nadrukvet">C - Overige aangelegenheden</text:span>
          </text:span>
        </text:p>
          <text:list text:style-name="id1-3-2-4-28">
            <text:list-item text:style-override="id1-3-2-4-28-1">
              <text:number>1.</text:number>
              <text:p text:style-name="al">Het benoemen van personen als vertegenwoordiger van de gemeente Dordrecht in bestuurs- en toezichthoudende organen van publiekrechtelijke en privaatrechtelijke rechtspersonen.</text:p>
            </text:list-item>
            <text:list-item text:style-override="id1-3-2-4-28-2">
              <text:number>2.</text:number>
              <text:p text:style-name="al">Het benoemen van personen in adviesorganen van het college, met uitzondering van het benoemen van de (plv.) leden van de Centrale toetsingscommissie functiewaardering.</text:p>
            </text:list-item>
            <text:list-item text:style-override="id1-3-2-4-28-3">
              <text:number>3.</text:number>
              <text:p text:style-name="al">Het benoemen van personen in bestuurscommissies als bedoeld in artikel 83 van de Gemeentewet.</text:p>
            </text:list-item>
            <text:list-item text:style-override="id1-3-2-4-28-4">
              <text:number>4.</text:number>
              <text:p text:style-name="al">Het benoemen van personen in commissies als bedoeld in artikel 84 van de Gemeentewet.</text:p>
            </text:list-item>
            <text:list-item text:style-override="id1-3-2-4-28-5">
              <text:number>5.</text:number>
              <text:p text:style-name="al">Het aanwijzen van een gemeenteambtenaar, bedoeld in artikel 231, tweede lid, onderdeel b van de Gemeentewet.</text:p>
            </text:list-item>
            <text:list-item text:style-override="id1-3-2-4-28-6">
              <text:number>6.</text:number>
              <text:p text:style-name="al">Het aanwijzen van een gemeenteambtenaar, bedoeld in artikel 231, tweede lid, onderdeel c van de Gemeentewet.</text:p>
            </text:list-item>
          </text:list>
          <text:p text:style-name="al"/>
          <text:p text:style-name="al"/>
        </text:section>
        <text:section text:name="bijlage_id1-3-2-5" text:style-name="bijlage">
          <text:p text:style-name="bijlage_top"/>
          <text:p text:style-name="hoofdstuk_kop"><text:span text:style-name="label"> Bijlage </text:span> <text:span text:style-name="nr">5.</text:span> Aangelegenheden welke ingevolge artikel 3, negende lid van het Algemeen mandaatbesluit Dordrecht blijven voorbehouden aan de in deze bijlage genoemde functionarissen Behorende bij besluit 1984537</text:p>
          <text:p text:style-name="al"/>
          <text:p text:style-name="al">
          <text:span text:style-name="nadrukcur">A Bestuurlijk-Juridische aangelegenheden</text:span>
        </text:p>
          <text:p text:style-name="al">
          <text:span text:style-name="nadrukondlijn">Publiekrecht</text:span>
        </text:p>
          <text:list text:style-name="id1-3-2-5-5">
            <text:list-item text:style-override="id1-3-2-5-5-1">
              <text:number>1.</text:number>
              <text:p text:style-name="al">Aan de clustermanager van het cluster Dienstverlening blijft voorbehouden de bevoegdheid om ermee in te stemmen dat de ambtenaar van de burgerlijke stand en de buitengewoon ambtenaar van de burgerlijke stand op verzoek elders binnen de gemeente ambtsbezigheden verricht.</text:p>
            </text:list-item>
            <text:list-item text:style-override="id1-3-2-5-5-2">
              <text:number>2.</text:number>
              <text:p text:style-name="al">Aan de clustermanager van het cluster Dienstverlening blijft voorbehouden de bevoegdheid te mandateren tot het benoemen van een tijdelijk onbezoldigd buitengewoon ambtenaar van de burgerlijke stand (BABS) voor het eenmalig voltrekken van een huwelijk of partnerschapsregistratie.</text:p>
            </text:list-item>
            <text:list-item text:style-override="id1-3-2-5-5-3">
              <text:number>3.</text:number>
              <text:p text:style-name="al">Het mandaat dient uitgevoerd te worden met inachtneming van de geldende regels rond werving, inzet en begeleiding van de betreffende BABS-voor-1-dag.</text:p>
            </text:list-item>
            <text:list-item text:style-override="id1-3-2-5-5-4">
              <text:number>4.</text:number>
              <text:p text:style-name="al">Aan de secretaris van de Welstands- en Monumentencommissie blijft voorbehouden de bevoegdheid te toetsen of een bouwplan voor een licht omgevingsvergunningplichtig bouwwerk voldoet aan de sneltoetscriteria uit de Welstandsnota en daarover advies uit te brengen aan het college.</text:p>
            </text:list-item>
            <text:list-item text:style-override="id1-3-2-5-5-5">
              <text:number>5.</text:number>
              <text:p text:style-name="al">De gebiedsmanagers van het cluster Wijken zijn bevoegd tot het verlenen en vaststellen van subsidies tot een bedrag van ten hoogste € 1.000,- per geval, elk voor zover dit het hem toegewezen gebied betreft en de totale uitgaven binnen het hem daartoe toegekende budget blijven. </text:p>
            </text:list-item>
            <text:list-item text:style-override="id1-3-2-5-5-6">
              <text:number>6.</text:number>
              <text:p text:style-name="al">De DD3-, DD2- en DD1-(balie)medewerkers zijn bevoegd namens de burgemeester handtekeningen te legaliseren en de daartoe strekkende verklaring te ondertekenen.</text:p>
            </text:list-item>
            <text:list-item text:style-override="id1-3-2-5-5-7">
              <text:number>7.</text:number>
              <text:p text:style-name="al">De DD3-(balie)medewerkers zijn bevoegd tot het verstrekken en waarmerken van inzage in het WKPB-register.</text:p>
            </text:list-item>
            <text:list-item text:style-override="id1-3-2-5-5-8">
              <text:number>8.</text:number>
              <text:p text:style-name="al">De Beleidsadviseur van het team Veiligheid &amp; Kabinet die toetsing Wet bijzondere maatregelen grootstedelijke problematiek in zijn takenpakket heeft, is bevoegd tot het afgeven van een positieve woonverklaring als bedoeld in artikel 10b, lid 4 van de Wet bijzondere maatregelen grootstedelijke problematiek, indien de politie de burgemeester aangeeft geen mededelingen te hebben omtrent gedragingen van de betreffende aanvrager van een huisvestingsvergunning. Indien de politie wel mededelingen heeft omtrent gedragingen van de betreffende aanvrager van een huisvestingsvergunning vindt hierover overleg plaats met de burgemeester.</text:p>
            </text:list-item>
          </text:list>
          <text:p text:style-name="al"/>
          <text:p text:style-name="al">
          <text:span text:style-name="nadrukondlijn">Privaatrecht</text:span>
        </text:p>
          <text:list text:style-name="id1-3-2-5-8">
            <text:list-item text:style-override="id1-3-2-5-8-1">
              <text:number>1.</text:number>
              <text:p text:style-name="al">Aan de clustermanager Stad en de clustermanager Publieksaccommodaties blijft voorbehouden de bevoegdheid tot: </text:p>
              <text:list text:style-name="id1-3-2-5-8-1-3">
                <text:list-item text:style-override="id1-3-2-5-8-1-3-1">
                  <text:number>a.</text:number>
                  <text:p text:style-name="al">het verwerven dan wel anderszins verkrijgen of in gebruik nemen van onroerende zaken,</text:p>
                  <text:list text:style-name="id1-3-2-5-8-1-3-1-3">
                    <text:list-item text:style-override="id1-3-2-5-8-1-3-1-3-1">
                      <text:number>i.</text:number>
                      <text:p text:style-name="al">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list-item>
                    <text:list-item text:style-override="id1-3-2-5-8-1-3-1-3-2">
                      <text:number>ii.</text:number>
                      <text:p text:style-name="al">indien de essentialia en financiële aspecten van het in de aanhef van a. genoemde bestuurlijk zijn vastgelegd, geaccordeerd dan wel begrensd bij afzonderlijke besluitvorming door het daartoe bevoegde orgaan van de gemeente.</text:p>
                      <text:p text:style-name="al"/>
                      <text:p text:style-name="al">Deze bevoegdheid omvat <text:span text:style-name="nadrukondlijn">niet</text:span> het aankopen van onroerende zaken. Zie hiervoor Bijlage 1.</text:p>
                    </text:list-item>
                  </text:list>
                </text:list-item>
                <text:list-item text:style-override="id1-3-2-5-8-1-3-2">
                  <text:number>b.</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 </text:p>
                  <text:list text:style-name="id1-3-2-5-8-1-3-2-3">
                    <text:list-item text:style-override="id1-3-2-5-8-1-3-2-3-1">
                      <text:number>i.</text:number>
                      <text:p text:style-name="al">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list-item>
                    <text:list-item text:style-override="id1-3-2-5-8-1-3-2-3-2">
                      <text:number>ii.</text:number>
                      <text:p text:style-name="al">de essentialia en financiële aspecten van het in de aanhef van b. genoemde bestuurlijk zijn vastgelegd, geaccordeerd dan wel begrensd bij afzonderlijke besluitvorming door het daartoe bevoegde orgaan van de gemeente, of </text:p>
                    </text:list-item>
                    <text:list-item text:style-override="id1-3-2-5-8-1-3-2-3-3">
                      <text:number>iii.</text:number>
                      <text:p text:style-name="al">het gemoeide bedrag voor het in de aanhef van b. genoemde niet meer dan € 600.000,- bedraagt.</text:p>
                    </text:list-item>
                  </text:list>
                </text:list-item>
              </text:list>
            </text:list-item>
            <text:list-item text:style-override="id1-3-2-5-8-2">
              <text:number>2.</text:number>
              <text:p text:style-name="al">Aan de clustermanager van het cluster stad blijft voorbehouden de bevoegdheid tot:</text:p>
              <text:list text:style-name="id1-3-2-5-8-2-3">
                <text:list-item text:style-override="id1-3-2-5-8-2-3-1">
                  <text:number>a.</text:number>
                  <text:p text:style-name="al">het aangaan van planschadeafwentelingsovereenkomsten ex artikel 6.4a Wro ten behoeve van verhaal van de eventueel uit een planologische wijziging voorvloeiende schade als bedoeld in artikel 6.1 Wro;</text:p>
                </text:list-item>
                <text:list-item text:style-override="id1-3-2-5-8-2-3-2">
                  <text:number>b.</text:number>
                  <text:p text:style-name="al">het aangaan van kostenverhaalovereenkomsten ex artikel 6.17 Wro.</text:p>
                </text:list-item>
              </text:list>
            </text:list-item>
          </text:list>
          <text:list text:style-name="id1-3-2-5-9">
            <text:list-item text:style-override="id1-3-2-5-9-1">
              <text:number>3.</text:number>
              <text:p text:style-name="al">Aan de clustermanager van het cluster Versterking, Bestuur &amp; Organisatie blijft voorbehouden de bevoegdheid tot het aangaan van verzekeringsovereenkomsten voor de gemeente.</text:p>
            </text:list-item>
            <text:list-item text:style-override="id1-3-2-5-9-2">
              <text:number>4.</text:number>
              <text:p text:style-name="al">Aan de clustermanager van het cluster Dienstverlening blijft voorbehouden de bevoegdheid tot het nemen van besluiten ten aanzien van het ontzeggen van de toegang tot gebouwen die in eigendom of gebruik zijn bij de gemeente, met uitzondering van schoolgebouwen, voor zover de ontzegging geldt voor een langere periode dan 24 uur.</text:p>
            </text:list-item>
            <text:list-item text:style-override="id1-3-2-5-9-3">
              <text:number>5.</text:number>
              <text:p text:style-name="al">De Sociaal Pontonnier van het team Veiligheid &amp; Kabinet is bevoegd tot het aangaan van overeenkomsten voor een dienst of een levering waarbij de totale waarde van de opdracht voor deze levering of dienst kleiner of gelijk is aan € 100.000,- (exclusief omzetbelasting), doch binnen de grenzen van het hem daartoe toegekende budg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00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0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0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Bestuur | Organisatie en beleid</meta:user-defined>
    <meta:user-defined meta:name="DC.source">afdeling 10.1.1 van de Algemene wet bestuursrecht]|[1.0:c:BWBR0005537&amp;afdeling=10.1.1&amp;g=2017-12-01</meta:user-defined>
    <meta:user-defined meta:name="DC.source">artikel 171 van de Gemeentewet]|[1.0:c:BWBR0005416&amp;artikel=171&amp;g=2017-07-01</meta:user-defined>
    <meta:user-defined meta:name="DC.source">artikel 10:3 van de Algemene wet bestuursrecht]|[1.0:c:BWBR0005537&amp;artikel=10%3A3&amp;g=2019-04-02</meta:user-defined>
    <meta:user-defined meta:name="DCTERMS.alternative">Algemeen mandaatbesluit gemeente Dordrecht </meta:user-defined>
    <dc:language>nl</dc:language>
    <meta:user-defined meta:name="OVERHEID.Gemeente/DC.spatial">Dordrecht</meta:user-defined>
    <meta:user-defined meta:name="DC.title">Algemeen mandaatbesluit gemeente Dordrecht</meta:user-defined>
    <meta:user-defined meta:name="DCTERMS.W3CDTF/DCTERMS.available">2021-02-22</meta:user-defined>
    <meta:user-defined meta:name="DCTERMS.W3CDTF/OVERHEIDop.jaargang">2021</meta:user-defined>
    <meta:user-defined meta:name="OVERHEIDop.publicationIssue">54004</meta:user-defined>
    <meta:user-defined meta:name="OVERHEIDop.betreftRegeling">CVDR606034_6</meta:user-defined>
    <meta:user-defined meta:name="OVERHEIDop.GmbID/DC.identifier">gmb-2021-54004</meta:user-defined>
    <meta:user-defined meta:name="xs:date/OVERHEIDop.startdatum">2021-02-23</meta:user-defined>
    <meta:user-defined meta:name="OVERHEIDop.versieInformatie"/>
  </office:meta>
</office:document-meta>
</file>