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ONTWERPBESCHIKKING AANVRAAG OMGEVINGSVERGUNNING  – MARIAKERK MARIAPLEIN 9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de gemeente Vught maken bekend dat zij in het kader van de Wet algemene bepalingen omgevingsrecht, voornemens zijn een omgevingsvergunning te verlenen.</text:p>
            <text:p text:style-name="common-al">
            <text:span text:style-name="nadrukvet">-</text:span>
            <text:span text:style-name="nadrukvet">Rectificatie van publicatie 10-2-2021: Mariaplein 9 Vught</text:span>
            <text:span text:style-name="nadrukvet">, </text:span>
            <text:span text:style-name="nadrukvet">verbouwen Mariakerk tot 30 zorgwoningen, </text:span>
            <text:span text:style-name="nadrukvet"> UV</text:span>
            <text:span text:style-name="nadrukvet">20204005.</text:span>
          </text:p>
            <text:p text:style-name="common-al"/>
            <text:p text:style-name="common-al"/>
            <text:p text:style-name="common-al">
            <text:span text:style-name="nadrukvet">Het college van B en W zijn voornemens, gelet op artikel</text:span>
            <text:span text:style-name="nadrukvet"> 3.10 </text:span>
            <text:span text:style-name="nadrukvet">van de Wet algemene bepalingen omgevingsrecht, de omgevingsvergunning te verlenen. </text:span>
          </text:p>
            <text:p text:style-name="common-al"/>
            <text:p text:style-name="tussenkopcur">De aanvraag, het ontwerpbesluit en de bijbehorende stukken liggen met ingang van 11 februari 2021 gedurende zes weken ter inzage in het gemeente kantoor te Vught. Deze stukken zijn (digitaal) elke werkdag van 9.00 uur tot 17.00 uur (vrijdag van 9.00 uur tot 12.30 uur) in te zien bij de Ontvangst en Informatie balie. </text:p>
            <text:p text:style-name="tussenkopcur">Tijdens de periode van ter inzage legging kunnen schriftelijk zienswijzen worden ingebracht. Zij moeten worden gericht aan ons college en worden verzonden aan Gemeente Vught, Postbus 10100, 5260 GA Vught. In deze periode kunnen ook zienswijzen mondeling worden ingebracht. </text:p>
            <text:p text:style-name="tussenkopcur">Wij maken u erop attent dat slechts beroep tegen het uiteindelijke besluit kan worden ingediend als ook een zienswijze is ingebracht tegen het ontwerpbesluit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400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0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0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ught</meta:user-defined>
    <meta:user-defined meta:name="OVERHEID.Informatietype/DC.type">officiële publicatie</meta:user-defined>
    <meta:user-defined meta:name="OVERHEIDgvop.Informatietype/DC.type">Beschikkingen | aanvraa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8541.375 408559.984</meta:user-defined>
    <meta:user-defined meta:name="DC.title">GEMEENTE VUGHT - ONTWERPBESCHIKKING AANVRAAG OMGEVINGSVERGUNNING  – MARIAKERK MARIAPLEIN 9 VUGHT</meta:user-defined>
    <meta:user-defined meta:name="OVERHEID.PostcodeHuisnummer/OVERHEIDop.postcodeHuisnummer">5261BL 9</meta:user-defined>
    <meta:user-defined meta:name="OVERHEIDop.straatnaam">Mariaplein</meta:user-defined>
    <meta:user-defined meta:name="OVERHEIDop.woonplaats">Vught</meta:user-defined>
    <meta:user-defined meta:name="DCTERMS.W3CDTF/DCTERMS.available">2021-02-24</meta:user-defined>
    <meta:user-defined meta:name="DCTERMS.W3CDTF/OVERHEIDop.jaargang">2021</meta:user-defined>
    <meta:user-defined meta:name="OVERHEIDop.publicationIssue">54002</meta:user-defined>
    <meta:user-defined meta:name="OVERHEIDop.GmbID/DC.identifier">gmb-2021-54002</meta:user-defined>
    <meta:user-defined meta:name="OVERHEIDop.versieInformatie"/>
  </office:meta>
</office:document-meta>
</file>