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voert 4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oordervoert 49, Hoogkarspel </text:p>
            <text:p text:style-name="common-al">Voor: het verwijderen van een asbesthoudende plaat in de cv-ruimt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98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8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8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741 523247</meta:user-defined>
    <meta:user-defined meta:name="DC.title">Sloopmelding Noordervoert 49, Hoogkarspel</meta:user-defined>
    <meta:user-defined meta:name="OVERHEID.PostcodeHuisnummer/OVERHEIDop.postcodeHuisnummer">1616PB 49</meta:user-defined>
    <meta:user-defined meta:name="OVERHEIDop.straatnaam">Noordervoert</meta:user-defined>
    <meta:user-defined meta:name="OVERHEIDop.woonplaats">Hoogkarsp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84</meta:user-defined>
    <meta:user-defined meta:name="OVERHEIDop.GmbID/DC.identifier">gmb-2021-53984</meta:user-defined>
    <meta:user-defined meta:name="OVERHEIDop.versieInformatie"/>
  </office:meta>
</office:document-meta>
</file>