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8(3), 7311 LW, Apeldoorn, het plaatsen van een schuur, het verwijderen van een stalen spiltrap, het plaatsen van 2 dakramen en het kappen van vier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1 </text:p>
            <text:p text:style-name="common-al">Wabonummer: D21/0265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04</meta:user-defined>
    <dc:language>nl</dc:language>
    <meta:user-defined meta:name="OVERHEID.EPSG28992/DC.spatial">194580.516 469976.933</meta:user-defined>
    <meta:user-defined meta:name="DC.title">Aanvraag omgevingsvergunning Deventerstraat 28(3), 7311 LW, Apeldoorn, het plaatsen van een schuur, het verwijderen van een stalen spiltrap, het plaatsen van 2 dakramen en het kappen van vier bomen</meta:user-defined>
    <meta:user-defined meta:name="OVERHEID.PostcodeHuisnummer/OVERHEIDop.postcodeHuisnummer">7311LW 28</meta:user-defined>
    <meta:user-defined meta:name="OVERHEIDop.straatnaam">Deventerstraat</meta:user-defined>
    <meta:user-defined meta:name="OVERHEIDop.woonplaats">Apeldo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98</meta:user-defined>
    <meta:user-defined meta:name="OVERHEIDop.GmbID/DC.identifier">gmb-2021-5398</meta:user-defined>
    <meta:user-defined meta:name="OVERHEIDop.versieInformatie"/>
  </office:meta>
</office:document-meta>
</file>