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steelstraat te Heijen: het realiseren van een twee-onder-een kap woning (ontvangstdatum: 16 februari 2021) 2021-0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twee-onder-een kap woning aan de Kasteelstraat te Heijen (2021-0237)</text:p>
            <text:p text:style-name="common-al">
            <text:span text:style-name="nadrukvet">Ontvangstdatum</text:span>
          </text:p>
            <text:p text:style-name="common-al">Deze aanvraag is ontvangen op 16 febr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23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97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7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7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75.98 409587.23</meta:user-defined>
    <meta:user-defined meta:name="DC.title">Ontvangst Omgevingsvergunning Kasteelstraat te Heijen: het realiseren van een twee-onder-een kap woning (ontvangstdatum: 16 februari 2021) 2021-0237</meta:user-defined>
    <meta:user-defined meta:name="OVERHEID.PostcodeHuisnummer/OVERHEIDop.postcodeHuisnummer">6598AH 8</meta:user-defined>
    <meta:user-defined meta:name="OVERHEIDop.straatnaam">Wethoudershof</meta:user-defined>
    <meta:user-defined meta:name="OVERHEIDop.woonplaats">Heij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53977</meta:user-defined>
    <meta:user-defined meta:name="OVERHEIDop.GmbID/DC.identifier">gmb-2021-53977</meta:user-defined>
    <meta:user-defined meta:name="OVERHEIDop.versieInformatie"/>
  </office:meta>
</office:document-meta>
</file>