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fdijk 1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1 heeft de gemeente een aanvraag ontvangen voor een omgevingsvergunning op locatie Diefdijk 11 in Everdingen. De aanvraag is geregistreerd onder zaaknummer OV-2021-0077. De aanvraag betreft het wijzigen van de gevelindeling en het plaatsen van 2 dakkapell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7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7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97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04 439109</meta:user-defined>
    <meta:user-defined meta:name="DC.title">Kennisgeving ontvangst aanvraag omgevingsvergunning, Diefdijk 11 in Everdingen</meta:user-defined>
    <meta:user-defined meta:name="OVERHEID.PostcodeHuisnummer/OVERHEIDop.postcodeHuisnummer">4121KN 11</meta:user-defined>
    <meta:user-defined meta:name="OVERHEIDop.straatnaam">Diefdijk</meta:user-defined>
    <meta:user-defined meta:name="OVERHEIDop.woonplaats">Everd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973</meta:user-defined>
    <meta:user-defined meta:name="OVERHEIDop.GmbID/DC.identifier">gmb-2021-53973</meta:user-defined>
    <meta:user-defined meta:name="OVERHEIDop.versieInformatie"/>
  </office:meta>
</office:document-meta>
</file>