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Beleidsregels Besluit bijstandsverlening zelfstandigen 2020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;</text:p>
            <text:p text:style-name="al"/>
            <text:p text:style-name="al">Gelet op de Algemene wet bestuursrecht; de bevoegdheidsbepalingen in de Participatiewet en het Besluit</text:p>
            <text:p text:style-name="al">bijstandverlening zelfstandigen 2004;</text:p>
            <text:p text:style-name="al"/>
            <text:p text:style-name="al">Overwegende dat het noodzakelijk is ter invulling van de beleidsruimte beleidsregels vast te stellen om</text:p>
            <text:p text:style-name="al">kaders te stellen wat betreft het (her)onderzoek naar levensvatbaarheid van het bedrijf of het zelfstandig</text:p>
            <text:p text:style-name="al">beroep en de terugvordering van de verleende bijstand;</text:p>
            <text:p text:style-name="al"/>
            <text:p text:style-name="al">Besluiten de Beleidsregels Besluit bijstandsverlening zelfstandigen 2020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Beleidsregels Besluit bijstandsverlening zelfstandigen 2020 gemeente Utrecht worden als volgt gewijzigd:</text:p>
            <text:p text:style-name="al"/>
            <text:p text:style-name="al">A. Na artikel 9 wordt één artikel ingevoegd, luidende:</text:p>
            <text:p text:style-name="al"/>
            <text:p text:style-name="al">Artikel 9.1 Tijdelijke verlaging rente op Bbz-kredieten</text:p>
            <text:p text:style-name="al">Het college verlaagt de rekenrente op Bbz-kredieten van 8 naar 2 procent gedurende de periode 1 januari 2021 tot 1 jul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terugwerkende kracht vanaf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6 februari 2021.</text:span></text:p>
            <text:p><text:span text:style-name="functie"/></text:p>
            <text:p><text:span text:style-name="functie">De secretaris,                                De burgemeester,</text:span></text:p>
            <text:p><text:span text:style-name="functie"/></text:p>
            <text:p><text:span text:style-name="functie">Gabrielle G.H.M. Haanen                         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7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N.v.t.</meta:user-defined>
    <meta:user-defined meta:name="DCTERMS.abstract">Het rentepercentage op Bbz-kredieten voor Utrechtse ondernemers tijdelijk (voor de duur van de Tozo-regeling, tot 1 juli 2021) te verlagen van 8 naar 2 procent.</meta:user-defined>
    <meta:user-defined meta:name="DCTERMS.alternative">Beleidsregels Besluit bijstandverlening zelfstandigen 2020, gemeente Utrecht</meta:user-defined>
    <dc:language>nl</dc:language>
    <meta:user-defined meta:name="OVERHEID.Gemeente/DC.spatial">Utrecht</meta:user-defined>
    <meta:user-defined meta:name="DC.title">Beleidsregels Besluit bijstandsverlening zelfstandigen 2020 gemeente Utre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70</meta:user-defined>
    <meta:user-defined meta:name="OVERHEIDop.betreftRegeling">CVDR636525_2</meta:user-defined>
    <meta:user-defined meta:name="xs:date/OVERHEIDop.startdatum">2021-02-22</meta:user-defined>
    <meta:user-defined meta:name="xs:date/OVERHEIDop.einddatum">2021-07-01</meta:user-defined>
    <meta:user-defined meta:name="OVERHEIDop.GmbID/DC.identifier">gmb-2021-53970</meta:user-defined>
    <meta:user-defined meta:name="OVERHEIDop.versieInformatie"/>
  </office:meta>
</office:document-meta>
</file>