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47, 7381 BH, Klarenbeek, het plaatsen van een zwem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1 </text:p>
            <text:p text:style-name="common-al">Wabonummer: D21/0269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6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45</meta:user-defined>
    <dc:language>nl</dc:language>
    <meta:user-defined meta:name="OVERHEID.EPSG28992/DC.spatial">200427.646 465156.081</meta:user-defined>
    <meta:user-defined meta:name="DC.title">Aanvraag omgevingsvergunning Elsbosweg 47, 7381 BH, Klarenbeek, het plaatsen van een zwemvijver</meta:user-defined>
    <meta:user-defined meta:name="OVERHEID.PostcodeHuisnummer/OVERHEIDop.postcodeHuisnummer">7381BH 47</meta:user-defined>
    <meta:user-defined meta:name="OVERHEIDop.straatnaam">Elsbosweg</meta:user-defined>
    <meta:user-defined meta:name="OVERHEIDop.woonplaats">Klarenbee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66</meta:user-defined>
    <meta:user-defined meta:name="OVERHEIDop.GmbID/DC.identifier">gmb-2021-53966</meta:user-defined>
    <meta:user-defined meta:name="OVERHEIDop.versieInformatie"/>
  </office:meta>
</office:document-meta>
</file>