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en veranderen gevelkozijnen , Hekkensteeg 2 2312MT Leiden, Hekkensteeg 2A 2312M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7726</text:p>
            <text:p text:style-name="common-al">Ingekomen: 17-02-2021 00:00</text:p>
            <text:p text:style-name="common-al">Locatie: Hekkensteeg 2 2312MT Leiden, Hekkensteeg 2A 2312M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7726" xlink:type="simple">publicatiesomgevingsvergunningen@leiden.nl</text:a> de volgende gegevens:</text:p>
            <text:p text:style-name="common-al">- het kenmerk van de aanvraag: Z/21/32277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6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nieuwen en veranderen gevelkozijnen </meta:user-defined>
    <dc:language>nl</dc:language>
    <meta:user-defined meta:name="OVERHEID.EPSG28992/DC.spatial">93997.3640656669 464088.680447282</meta:user-defined>
    <meta:user-defined meta:name="DC.title">Aanvraag omgevingsvergunning, vernieuwen en veranderen gevelkozijnen , Hekkensteeg 2 2312MT Leiden, Hekkensteeg 2A 2312MT Leiden</meta:user-defined>
    <meta:user-defined meta:name="OVERHEID.PostcodeHuisnummer/OVERHEIDop.postcodeHuisnummer">2312MT 2</meta:user-defined>
    <meta:user-defined meta:name="OVERHEIDop.straatnaam">Hekkensteeg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219_5835383_16135836...|exb-2021-10471</meta:user-defined>
    <meta:user-defined meta:name="DCTERMS.W3CDTF/OVERHEIDop.jaargang">2021</meta:user-defined>
    <meta:user-defined meta:name="OVERHEIDop.publicationIssue">53961</meta:user-defined>
    <meta:user-defined meta:name="OVERHEIDop.GmbID/DC.identifier">gmb-2021-53961</meta:user-defined>
    <meta:user-defined meta:name="OVERHEIDop.versieInformatie"/>
  </office:meta>
</office:document-meta>
</file>