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(86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1 </text:p>
            <text:p text:style-name="common-al">Wabonummer: D21/0269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5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5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5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36</meta:user-defined>
    <dc:language>nl</dc:language>
    <meta:user-defined meta:name="OVERHEID.EPSG28992/DC.spatial">192579.614 470683.67</meta:user-defined>
    <meta:user-defined meta:name="DC.title">Aanvraag omgevingsvergunning Bosweg (86) in Apeldoorn, het oprichten van een woning</meta:user-defined>
    <meta:user-defined meta:name="OVERHEID.PostcodeHuisnummer/OVERHEIDop.postcodeHuisnummer">7313CD 86</meta:user-defined>
    <meta:user-defined meta:name="OVERHEIDop.straatnaam">Bosweg</meta:user-defined>
    <meta:user-defined meta:name="OVERHEIDop.woonplaats">Apeldo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53</meta:user-defined>
    <meta:user-defined meta:name="OVERHEIDop.GmbID/DC.identifier">gmb-2021-53953</meta:user-defined>
    <meta:user-defined meta:name="OVERHEIDop.versieInformatie"/>
  </office:meta>
</office:document-meta>
</file>