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te Goes - Besluit op aanvraag vergunning obstakels op openbare weg voor het plaatsen van een container van 19 februari t/m 12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een container van 19 februari t/m 12 maart 2021 op de locatie Kamperfoeliestraat 7 te Goes. Het besluit is geregistreerd onder nummer OOW-2021-068 / Z21.076242.</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mperfoeliestraat 7 te Goes - Besluit op aanvraag vergunning obstakels op openbare weg voor het plaatsen van een container van 19 februari t/m 12 maart 2021</meta:user-defined>
    <dc:language>nl</dc:language>
    <meta:user-defined meta:name="OVERHEID.EPSG28992/DC.spatial">51412.96 391271.08</meta:user-defined>
    <meta:user-defined meta:name="DC.title">Kamperfoeliestraat 7 te Goes - Besluit op aanvraag vergunning obstakels op openbare weg voor het plaatsen van een container van 19 februari t/m 12 maart 2021</meta:user-defined>
    <meta:user-defined meta:name="OVERHEID.PostcodeHuisnummer/OVERHEIDop.postcodeHuisnummer">4461NJ 7</meta:user-defined>
    <meta:user-defined meta:name="OVERHEIDop.straatnaam">Kamperfoeliestraat</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3948</meta:user-defined>
    <meta:user-defined meta:name="OVERHEIDop.GmbID/DC.identifier">gmb-2021-53948</meta:user-defined>
    <meta:user-defined meta:name="OVERHEIDop.versieInformatie"/>
  </office:meta>
</office:document-meta>
</file>