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uitbreiding van een bijgebouw (wijziging van de functie voor de huisvesting van arbeidsmigranten is uit de aanvraag genomen), Heukelomseweg 3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30 Heukelom</text:span>, het legaliseren van de uitbreiding van een bijgebouw (wijziging van de functie voor de huisvesting van arbeidsmigranten is uit de aanvraag genomen). Dossiernummer 2020-0668, verzonden aan aanvrager op 15-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107 398593</meta:user-defined>
    <meta:user-defined meta:name="DC.title">Verleende omgevingsvergunning, het legaliseren van de uitbreiding van een bijgebouw (wijziging van de functie voor de huisvesting van arbeidsmigranten is uit de aanvraag genomen), Heukelomseweg 30 Heukelom</meta:user-defined>
    <meta:user-defined meta:name="OVERHEID.PostcodeHuisnummer/OVERHEIDop.postcodeHuisnummer">5059AK 30</meta:user-defined>
    <meta:user-defined meta:name="OVERHEIDop.straatnaam">Heukelomseweg</meta:user-defined>
    <meta:user-defined meta:name="OVERHEIDop.woonplaats">Heukelom</meta:user-defined>
    <meta:user-defined meta:name="DCTERMS.W3CDTF/DCTERMS.available">2021-02-24</meta:user-defined>
    <meta:user-defined meta:name="DCTERMS.W3CDTF/OVERHEIDop.jaargang">2021</meta:user-defined>
    <meta:user-defined meta:name="OVERHEIDop.publicationIssue">53938</meta:user-defined>
    <meta:user-defined meta:name="OVERHEIDop.GmbID/DC.identifier">gmb-2021-53938</meta:user-defined>
    <meta:user-defined meta:name="OVERHEIDop.versieInformatie"/>
  </office:meta>
</office:document-meta>
</file>