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Zeelandweg-Oost 35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1 hebben wij een melding Activiteitenbesluit milieubeheer akkoord bevonden voor de herbouw van een bestaande werktuigenloods gelegen aan de Zeelandweg-oost 35, 4655 TT te De Heen.</text:p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 </text:p>
            <text:p text:style-name="common-al">Deze melding heeft slechts een informatief karakter, er kunnen geen bezwaren tegen worden ingediend.</text:p>
            <text:p text:style-name="common-al">Voor meer informatie over deze melding kunt u contact opnemen met de afdeling Wonen, Werken en Beleven/vergunningen via nummer 14 0167 of via e-mail <text:a xlink:href="mailto:info@gemeente-steenbergen.nl" xlink:type="simple">info@gemeente-steenbergen.nl</text:a>.  </text:p>
            <text:p text:style-name="common-al">Datum publicatie  22 februari 2021</text:p>
            <text:p text:style-name="common-al"/>
            <text:p text:style-name="common-al"/>
            <text:p text:style-name="common-al">Metadata: </text:p>
            <text:p text:style-name="common-al">Algemeen:</text:p>
            <text:p text:style-name="common-al">Beschikking afhandeling</text:p>
            <text:p text:style-name="common-al">Beleidsonderwerp: Natuur en milieu | Organisatie en beleid</text:p>
            <text:p text:style-name="common-al">GB/PB/WB/BGR: Beschikking afhand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393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3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3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Natuur en milieu | Organisatie en beleid</meta:user-defined>
    <meta:user-defined meta:name="OVERHEIDop.referentienummer">zk20005289</meta:user-defined>
    <dc:language>nl</dc:language>
    <meta:user-defined meta:name="OVERHEID.EPSG28992/DC.spatial">78150 401734</meta:user-defined>
    <meta:user-defined meta:name="DC.title">Melding Activiteitenbesluit Zeelandweg-Oost 35 te De Heen</meta:user-defined>
    <meta:user-defined meta:name="OVERHEID.PostcodeHuisnummer/OVERHEIDop.postcodeHuisnummer">4655TT 35</meta:user-defined>
    <meta:user-defined meta:name="OVERHEIDop.straatnaam">Zeelandweg-Oost</meta:user-defined>
    <meta:user-defined meta:name="OVERHEIDop.woonplaats">De He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933</meta:user-defined>
    <meta:user-defined meta:name="OVERHEIDop.GmbID/DC.identifier">gmb-2021-53933</meta:user-defined>
    <meta:user-defined meta:name="OVERHEIDop.versieInformatie"/>
  </office:meta>
</office:document-meta>
</file>