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arijbuorren 42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60 voor een omgevingsvergunning op locatie Vikarijbuorren 42 in Minnertsga. De vergunning is toegekend. Het besluit betreft het tijdelijke realiseren van een privéspa en B&amp;B als aanvulling op huidige bedrijfsvoering. Het besluit is verzonden op 19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92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2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2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913.33 585096.18</meta:user-defined>
    <meta:user-defined meta:name="DC.title">Kennisgeving besluit op aanvraag omgevingsvergunning Vikarijbuorren 42 in Minnertsga</meta:user-defined>
    <meta:user-defined meta:name="OVERHEID.PostcodeHuisnummer/OVERHEIDop.postcodeHuisnummer">9047HZ 42</meta:user-defined>
    <meta:user-defined meta:name="OVERHEIDop.straatnaam">Vikarijbuorren</meta:user-defined>
    <meta:user-defined meta:name="OVERHEIDop.woonplaats">Minnertsga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23</meta:user-defined>
    <meta:user-defined meta:name="OVERHEIDop.GmbID/DC.identifier">gmb-2021-53923</meta:user-defined>
    <meta:user-defined meta:name="OVERHEIDop.versieInformatie"/>
  </office:meta>
</office:document-meta>
</file>