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 bomen en herinrichting Tasmanstraat e.o., Tasmanstraat Leiden, [LDN01N01631]Straatnaam Leiden N 163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5996</text:p>
            <text:p text:style-name="common-al">Ingekomen: 25-11-2020 00:00</text:p>
            <text:p text:style-name="common-al">Datum besluit: 18-02-2021</text:p>
            <text:p text:style-name="common-al">Locatie: Tasmanstraat Leiden, [LDN01N01631]Straatnaam Leiden N 1631</text:p>
            <text:p text:style-name="common-al">Projectomschrijving: kappen 2 bomen en herinrichting Tasmanstraat e.o.</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92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2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2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2 bomen en herinrichting Tasmanstraat e.o.</meta:user-defined>
    <dc:language>nl</dc:language>
    <meta:user-defined meta:name="OVERHEID.EPSG28992/DC.spatial">94995.5770665703 463682.673447047</meta:user-defined>
    <meta:user-defined meta:name="DC.title">Verleende omgevingsvergunning, kappen 2 bomen en herinrichting Tasmanstraat e.o., Tasmanstraat Leiden, [LDN01N01631]Straatnaam Leiden N 1631</meta:user-defined>
    <meta:user-defined meta:name="OVERHEID.PostcodeHuisnummer/OVERHEIDop.postcodeHuisnummer">2315TD 84</meta:user-defined>
    <meta:user-defined meta:name="OVERHEIDop.straatnaam">Tasmanstraat</meta:user-defined>
    <meta:user-defined meta:name="OVERHEIDop.woonplaats">Leiden</meta:user-defined>
    <meta:user-defined meta:name="DCTERMS.W3CDTF/DCTERMS.available">2021-02-25</meta:user-defined>
    <meta:user-defined meta:name="OVERHEIDop.externeBijlage">LEIDEN_202011_GFO_ZAKEN_780667_5628049_16063263...|exb-2021-10442</meta:user-defined>
    <meta:user-defined meta:name="OVERHEIDop.externeBijlage">LEIDEN_202102_GFO_ZAKEN_780667_Omgevingsvergunn...|exb-2021-10443</meta:user-defined>
    <meta:user-defined meta:name="DCTERMS.W3CDTF/OVERHEIDop.jaargang">2021</meta:user-defined>
    <meta:user-defined meta:name="OVERHEIDop.publicationIssue">53920</meta:user-defined>
    <meta:user-defined meta:name="OVERHEIDop.GmbID/DC.identifier">gmb-2021-53920</meta:user-defined>
    <meta:user-defined meta:name="OVERHEIDop.versieInformatie"/>
  </office:meta>
</office:document-meta>
</file>