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viersingel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nok en het plaatsen van een dakkapel</text:p>
            <text:p text:style-name="common-al">(ontvangstdatum 11-2-2021, zaaknummer 11761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91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02.96 508594.44</meta:user-defined>
    <meta:user-defined meta:name="DC.title">Aanvraag omgevingsvergunning Pleviersingel 31 in Kampen</meta:user-defined>
    <meta:user-defined meta:name="OVERHEID.PostcodeHuisnummer/OVERHEIDop.postcodeHuisnummer">8262AP 31</meta:user-defined>
    <meta:user-defined meta:name="OVERHEIDop.straatnaam">Pleviersingel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19</meta:user-defined>
    <meta:user-defined meta:name="OVERHEIDop.GmbID/DC.identifier">gmb-2021-53919</meta:user-defined>
    <meta:user-defined meta:name="OVERHEIDop.versieInformatie"/>
  </office:meta>
</office:document-meta>
</file>