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 pleisterwerk achtergevel , Oude Vest 171 2312XX Leiden, Oude Vest 171A 2312X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7715</text:p>
            <text:p text:style-name="common-al">Ingekomen: 17-02-2021 00:00</text:p>
            <text:p text:style-name="common-al">Locatie: Oude Vest 171 2312XX Leiden, Oude Vest 171A 2312X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7715" xlink:type="simple">publicatiesomgevingsvergunningen@leiden.nl</text:a> de volgende gegevens:</text:p>
            <text:p text:style-name="common-al">- het kenmerk van de aanvraag: Z/21/322771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91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1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1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rstel pleisterwerk achtergevel </meta:user-defined>
    <dc:language>nl</dc:language>
    <meta:user-defined meta:name="OVERHEID.EPSG28992/DC.spatial">93996.2490656666 464119.189447299</meta:user-defined>
    <meta:user-defined meta:name="DC.title">Aanvraag omgevingsvergunning, herstel pleisterwerk achtergevel , Oude Vest 171 2312XX Leiden, Oude Vest 171A 2312XX Leiden</meta:user-defined>
    <meta:user-defined meta:name="OVERHEID.PostcodeHuisnummer/OVERHEIDop.postcodeHuisnummer">2312XX 171</meta:user-defined>
    <meta:user-defined meta:name="OVERHEIDop.straatnaam">Oude Vest</meta:user-defined>
    <meta:user-defined meta:name="OVERHEIDop.woonplaats">Leiden</meta:user-defined>
    <meta:user-defined meta:name="DCTERMS.W3CDTF/DCTERMS.available">2021-02-25</meta:user-defined>
    <meta:user-defined meta:name="OVERHEIDop.externeBijlage">LEIDEN_202102_GFO_ZAKEN_782218_5835369_16135829...|exb-2021-10440</meta:user-defined>
    <meta:user-defined meta:name="DCTERMS.W3CDTF/OVERHEIDop.jaargang">2021</meta:user-defined>
    <meta:user-defined meta:name="OVERHEIDop.publicationIssue">53917</meta:user-defined>
    <meta:user-defined meta:name="OVERHEIDop.GmbID/DC.identifier">gmb-2021-53917</meta:user-defined>
    <meta:user-defined meta:name="OVERHEIDop.versieInformatie"/>
  </office:meta>
</office:document-meta>
</file>