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stucwerk vervangen buitengevel en dak isoleren, Kernstraat 19 2313E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705</text:p>
            <text:p text:style-name="common-al">Ingekomen: 18-02-2021 00:00</text:p>
            <text:p text:style-name="common-al">Locatie: Kernstraat 19 2313E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705" xlink:type="simple">publicatiesomgevingsvergunningen@leiden.nl</text:a> de volgende gegevens:</text:p>
            <text:p text:style-name="common-al">- het kenmerk van de aanvraag: Z/21/322770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1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1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zonnepanelen, stucwerk vervangen buitengevel en dak isoleren</meta:user-defined>
    <dc:language>nl</dc:language>
    <meta:user-defined meta:name="OVERHEID.EPSG28992/DC.spatial">94851.2410664319 463254.847446789</meta:user-defined>
    <meta:user-defined meta:name="DC.title">Aanvraag omgevingsvergunning, plaatsen zonnepanelen, stucwerk vervangen buitengevel en dak isoleren, Kernstraat 19 2313EV Leiden</meta:user-defined>
    <meta:user-defined meta:name="OVERHEID.PostcodeHuisnummer/OVERHEIDop.postcodeHuisnummer">2313EV 19</meta:user-defined>
    <meta:user-defined meta:name="OVERHEIDop.straatnaam">Kernstraat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17_5806877_16136498...|exb-2021-10439</meta:user-defined>
    <meta:user-defined meta:name="DCTERMS.W3CDTF/OVERHEIDop.jaargang">2021</meta:user-defined>
    <meta:user-defined meta:name="OVERHEIDop.publicationIssue">53911</meta:user-defined>
    <meta:user-defined meta:name="OVERHEIDop.GmbID/DC.identifier">gmb-2021-53911</meta:user-defined>
    <meta:user-defined meta:name="OVERHEIDop.versieInformatie"/>
  </office:meta>
</office:document-meta>
</file>