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en van de bouwwerken en het aansluitend terrein voor woondoeleinden en verkeersdoeleinden op het perceel Dorpsstraat 3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aanvraag met zaaknummer 2020-HZ-0587 voor een omgevingsvergunning voor het gebruiken van de bouwwerken en het aansluitend terrein voor woondoeleinden en verkeersdoeleinden op locatie Dorpsstraat 39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41.29 520512.64</meta:user-defined>
    <meta:user-defined meta:name="DC.title">Besluit aanvraag omgevingsvergunning voor het gebruiken van de bouwwerken en het aansluitend terrein voor woondoeleinden en verkeersdoeleinden op het perceel Dorpsstraat 39 te Obdam (reguliere voorbereidingsprocedure)</meta:user-defined>
    <meta:user-defined meta:name="OVERHEID.PostcodeHuisnummer/OVERHEIDop.postcodeHuisnummer">1713HB 39</meta:user-defined>
    <meta:user-defined meta:name="OVERHEIDop.straatnaam">Dorpsstraat</meta:user-defined>
    <meta:user-defined meta:name="OVERHEIDop.woonplaats">Obdam</meta:user-defined>
    <meta:user-defined meta:name="DCTERMS.W3CDTF/DCTERMS.available">2021-01-07</meta:user-defined>
    <meta:user-defined meta:name="DCTERMS.W3CDTF/OVERHEIDop.jaargang">2021</meta:user-defined>
    <meta:user-defined meta:name="OVERHEIDop.publicationIssue">5390</meta:user-defined>
    <meta:user-defined meta:name="OVERHEIDop.GmbID/DC.identifier">gmb-2021-5390</meta:user-defined>
    <meta:user-defined meta:name="OVERHEIDop.versieInformatie"/>
  </office:meta>
</office:document-meta>
</file>