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oniepad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geerhuis bij De Klim-Op (wijziging op een reeds eerder verleende vergunning)</text:p>
            <text:p text:style-name="common-al">(ontvangstdatum 12-2-2021, zaaknummer 122922021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8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8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8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55.947 506805.115</meta:user-defined>
    <meta:user-defined meta:name="DC.title">Aanvraag omgevingsvergunning Harmoniepad 1 in Kampen</meta:user-defined>
    <meta:user-defined meta:name="OVERHEID.PostcodeHuisnummer/OVERHEIDop.postcodeHuisnummer">8265PK 1</meta:user-defined>
    <meta:user-defined meta:name="OVERHEIDop.straatnaam">Harmoniepad</meta:user-defined>
    <meta:user-defined meta:name="OVERHEIDop.woonplaats">Kamp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885</meta:user-defined>
    <meta:user-defined meta:name="OVERHEIDop.GmbID/DC.identifier">gmb-2021-53885</meta:user-defined>
    <meta:user-defined meta:name="OVERHEIDop.versieInformatie"/>
  </office:meta>
</office:document-meta>
</file>