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olenstraat 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H.G. </text:span>
            <text:span text:style-name="nadrukvet">Begeman</text:span>, voor het veranderen (bouwen van een opslagloods) van de inrichting op het</text:p>
            <text:p text:style-name="common-al">  perceel <text:span text:style-name="nadrukvet">Molenstraat G 31</text:span><text:span text:style-name="nadrukvet">, </text:span><text:span text:style-name="nadrukvet">9</text:span><text:span text:style-name="nadrukvet">663 S</text:span><text:span text:style-name="nadrukvet">R</text:span><text:span text:style-name="nadrukvet">  Nieuwe</text:span><text:span text:style-name="nadrukvet"> Pekela</text:span>.</text:p>
            <text:p text:style-name="last-al">De melding ligt van <text:span text:style-name="nadrukvet">donderdag </text:span><text:span text:style-name="nadrukvet">25</text:span><text:span text:style-name="nadrukvet"> februari 2021 </text:span><text:span text:style-name="nadrukvet">tot donderdag </text:span><text:span text:style-name="nadrukvet">8</text:span><text:span text:style-name="nadrukvet"> april</text:span><text:span text:style-name="nadrukvet"> 202</text:span><text:span text:style-name="nadrukvet">1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388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8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8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Natuur en milieu | Organisatie en beleid</meta:user-defined>
    <dc:language>nl</dc:language>
    <meta:user-defined meta:name="OVERHEID.Gemeente/DC.spatial">Pekela</meta:user-defined>
    <meta:user-defined meta:name="OVERHEID.EPSG28992/DC.spatial">259202 563816</meta:user-defined>
    <meta:user-defined meta:name="DC.title">Melding Activiteitenbesluit Milieubeheer, Molenstraat G 31</meta:user-defined>
    <meta:user-defined meta:name="OVERHEID.PostcodeHuisnummer/OVERHEIDop.postcodeHuisnummer">9663SR 31</meta:user-defined>
    <meta:user-defined meta:name="OVERHEIDop.straatnaam">Molenstraat G</meta:user-defined>
    <meta:user-defined meta:name="OVERHEIDop.woonplaats">Nieuwe Pekela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882</meta:user-defined>
    <meta:user-defined meta:name="OVERHEIDop.GmbID/DC.identifier">gmb-2021-53882</meta:user-defined>
    <meta:user-defined meta:name="OVERHEIDop.versieInformatie"/>
  </office:meta>
</office:document-meta>
</file>