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32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opslag agrarische producten </text:p>
            <text:p text:style-name="common-al">Locatie: Ommelanderwijk 329, 9644 TK Veendam </text:p>
            <text:p text:style-name="last-al">Datum ontvangst: 16 februari 2021 (zaaknummer 16784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7840</meta:user-defined>
    <dc:language>nl</dc:language>
    <meta:user-defined meta:name="OVERHEID.EPSG28992/DC.spatial">258378.13 566289.529</meta:user-defined>
    <meta:user-defined meta:name="DC.title">Ontvangen aanvraag omgevingsvergunning, Ommelanderwijk 329, bouw</meta:user-defined>
    <meta:user-defined meta:name="OVERHEID.PostcodeHuisnummer/OVERHEIDop.postcodeHuisnummer">9644TK 329</meta:user-defined>
    <meta:user-defined meta:name="OVERHEIDop.straatnaam">Ommelanderwijk</meta:user-defined>
    <meta:user-defined meta:name="OVERHEIDop.woonplaats">Ve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67</meta:user-defined>
    <meta:user-defined meta:name="OVERHEIDop.GmbID/DC.identifier">gmb-2021-53867</meta:user-defined>
    <meta:user-defined meta:name="OVERHEIDop.versieInformatie"/>
  </office:meta>
</office:document-meta>
</file>