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3A, Groote Wielen te Rosmalen, het bouwen van 2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rktuinen - De Lanen fase 3A, Groote Wielen te Rosmalen</text:p>
            <text:p text:style-name="common-al">
            <text:span text:style-name="nadrukvet">Omschrijving: </text:span>het bouwen van 26 woningen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606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9 februar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84.563 416083.416</meta:user-defined>
    <meta:user-defined meta:name="DC.title">Parktuinen - De Lanen fase 3A, Groote Wielen te Rosmalen, het bouwen van 26 woningen, omgevingsvergunning</meta:user-defined>
    <meta:user-defined meta:name="OVERHEID.PostcodeHuisnummer/OVERHEIDop.postcodeHuisnummer">5247KE 5</meta:user-defined>
    <meta:user-defined meta:name="OVERHEIDop.straatnaam">Karmozijnstraat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86</meta:user-defined>
    <meta:user-defined meta:name="OVERHEIDop.GmbID/DC.identifier">gmb-2021-5386</meta:user-defined>
    <meta:user-defined meta:name="OVERHEIDop.versieInformatie"/>
  </office:meta>
</office:document-meta>
</file>